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af669" officeooo:paragraph-rsid="000af669"/>
    </style:style>
    <style:style style:name="P2" style:family="paragraph" style:parent-style-name="Standard">
      <style:paragraph-properties fo:line-height="150%"/>
      <style:text-properties officeooo:rsid="000af669" officeooo:paragraph-rsid="000af669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af669" officeooo:paragraph-rsid="000af669"/>
    </style:style>
    <style:style style:name="P4" style:family="paragraph" style:parent-style-name="Standard">
      <style:paragraph-properties fo:line-height="150%"/>
      <style:text-properties officeooo:rsid="000af669" officeooo:paragraph-rsid="000ddf30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f669" officeooo:paragraph-rsid="000af669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af669" officeooo:paragraph-rsid="000af669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fo:font-weight="bold" officeooo:rsid="000af669" officeooo:paragraph-rsid="000af66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tyle="normal" fo:font-weight="bold" officeooo:rsid="000af669" officeooo:paragraph-rsid="000af669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officeooo:rsid="000af669" officeooo:paragraph-rsid="000af669"/>
    </style:style>
    <style:style style:name="P10" style:family="paragraph" style:parent-style-name="Standard">
      <style:paragraph-properties fo:text-align="center" style:justify-single-word="false"/>
      <style:text-properties fo:font-size="8pt" officeooo:rsid="000af669" officeooo:paragraph-rsid="000af669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df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д написания: 2007.</text:p>
      <text:p text:style-name="P1"/>
      <text:p text:style-name="P1">Замена традиционных электролитических конденсаторов "LowESR", на </text:p>
      <text:p text:style-name="P1">электролитические конденсаторы с твердым полимерным электролитом ("полимерные").</text:p>
      <text:p text:style-name="P1"/>
      <text:p text:style-name="P1"/>
      <text:p text:style-name="P5">1. Предпосылки.</text:p>
      <text:p text:style-name="P2"/>
      <text:p text:style-name="P2"><text:tab/>Целью данного исследования, и его последующего практического воплощения на примере материнской платы ABIT BX133-RAID, являлось желание автора продлить "жизненный цикл" одного из любимых девайсов. Прибретя, по возможности, новые полезные и "вкусные" достоинства, которые могли (и должны) были быть привнесены </text:p>
      <text:p text:style-name="P2">новыми технологиями. </text:p>
      <text:p text:style-name="P2"/>
      <text:p text:style-name="P2"><text:tab/>Стоит заметить, что автор данного исследования, не является профессиональным ремонтником компьютерного железа. Скорее "ремонтник-любитель", с некоторым стажем этого интересного хобби. Также, автор заранее просит извинения у читателей за возможную тяжесть своего слога... </text:p>
      <text:p text:style-name="P2"/>
      <text:p text:style-name="P2"><text:tab/>Девайс автора, ABIT BX133-RAID, представлял собой MoBo, с уже частично перепаянными конденсаторами. Но много оставалось и старых Jacon'ов. Тех самых, вспучивающихся серий. В порыве искреннего желания, довести любимую материнскую плату до идеала, автор вначале принялся искать обычные электролиты приемлемого качества, с требуемыми значениями ESR и Ripple, по приемлемым (не "радиорыночным") ценам. И тут выяснилось, что найти таковые весьма сложно. Однако, в конторе, где автор обычно закупается радиокомплектующими, обнаружились полимерные электролиты, от производителя второго эшелона, по вполне приличной цене. "Why not?", - подумалось тогда, - "и чем я хуже ASUS и Gigabyte?"</text:p>
      <text:p text:style-name="P2"/>
      <text:p text:style-name="P2"><text:tab/>Начались поиски в Интернете. Поиски <text:span text:style-name="T1">таблички</text:span>, в которой было бы сказано, как и в каком соотношении менять традиционные электролиты "LowESR" на столь крутые полимерные. Однако, скоро выяснилось, что <text:soft-page-break/>таковой в природе не существует. Более того, автор не встретил ни одного описанного случая подхода к такой задаче. </text:p>
      <text:p text:style-name="P2"/>
      <text:p text:style-name="P2"><text:tab/>В результате, не одна сотня <text:span text:style-name="T2">мегабайт</text:span> скачанных даташитов, пара недель поисков и раздумий, дали знания, необходимые для такого расчёта. Автор искрене благодарит комьюнити форума уважаемого "железного-ремонтного" сайта www.rom.by, помогавшего определиться с расчётом. Без помощи этих достойных и уважаемых специалистов, сделать бы это было бы трудно.</text:p>
      <text:p text:style-name="P2"/>
      <text:p text:style-name="P8">2. Теоретическая часть.</text:p>
      <text:p text:style-name="P2"/>
      <text:p text:style-name="P2">Итак. Алюминевые конденсаторы с твёрдым полимерным проводящим электролитом. Они же:</text:p>
      <text:p text:style-name="P2"/>
      <text:p text:style-name="P2">- Polymer Solid Aluminum (PSA)</text:p>
      <text:p text:style-name="P2">- "Solid" (т.е. "твёрдые")</text:p>
      <text:p text:style-name="P2">- "полимерные"</text:p>
      <text:p text:style-name="P2">- э-эээ, "твердотельные" - упоминаю этот совершенно неправильный термин, чтобы было понятно, о чём идёт речь.</text:p>
      <text:p text:style-name="P2"/>
      <text:p text:style-name="P2"><text:tab/>Кто-то из "железных" журналистов первым обронил этот термин, и пошло-поехало гулять по просторам интернета это выражение. Видимо, как очень греющее слух? Никакого "твёрдого тела" там, разумеется, нет. Это почти обычные алюминиевые конденсаторы, в которых жидкий электролит заменён электролитом из проводящего полимера. А так, почти всё то же самое: алюминиевая лента, с напылённым на неё </text:p>
      <text:p text:style-name="P2">тончайшим слоем твёрдого полимерного электролита.</text:p>
      <text:p text:style-name="P2"/>
      <text:p text:style-name="P2"><text:tab/>Достоинства subj озвучены: </text:p>
      <text:p text:style-name="P2"/>
      <text:p text:style-name="P2">- ультранизкий ESR; </text:p>
      <text:p text:style-name="P2">- практически полное отсутствие какой либо зависимости ESR от внешней </text:p>
      <text:p text:style-name="P2">температуры; </text:p>
      <text:p text:style-name="P2">- сверхдолгий срок службы; </text:p>
      <text:p text:style-name="P2"><text:soft-page-break/>- очень высокие значения допустимых токов пульсаций при гораздо меньшей ёмкости, если сравнивать с традиционными электролитами LowESR, применяемыми в цепи питания ядра процессора; </text:p>
      <text:p text:style-name="P2">- возможность заменять несколько штук традиционных электролитов одним таким полимерным электролитом. </text:p>
      <text:p text:style-name="P2"/>
      <text:p text:style-name="P2"><text:tab/>В последнее время, полимерные конденсаторы активно применяются многими производителями материнских плат (и видеокарт, разумется). Причём, если раньше "полимеры" применялись в VRM центрального процессора, то сейчас всё чаще встречаются серии материнских плат, на которых вообще нет ни одного традиционного электролита. Это некоторые серии Gigabyte, к примеру. Понятно, что материнская плата при этом становится несколько дороже, но производитель делает это в угоду повышенной стабильности и долговечности.</text:p>
      <text:p text:style-name="P2"/>
      <text:p text:style-name="P6">Расчёт замены:</text:p>
      <text:p text:style-name="P6"/>
      <text:p text:style-name="P2"><text:tab/>Оговоримся, что ниже будет рассчитываться замена электролитов LowESR на полимерные, только в VRM центрального процессора. Более того, нижеследующие выкладки рассчитаны на людей подготовленных, и </text:p>
      <text:p text:style-name="P2">понимающих, о чём идёт речь. Для новичков, и людей далёких от ремонта сложной электронной техники, ничего "разжёвано" не будет. </text:p>
      <text:p text:style-name="P2"/>
      <text:p text:style-name="P7">Первый путь. Попроще.</text:p>
      <text:p text:style-name="P2"/>
      <text:p text:style-name="P2"><text:tab/>Определяем количество существующих ёмкостей "входных" (C-in) в VRM. Смотрим производителя, серию, номинал.</text:p>
      <text:p text:style-name="P2">Ищем даташит на данную серию, считаем суммарные ESR и Ripple.</text:p>
      <text:p text:style-name="P2"/>
      <text:p text:style-name="P2">Тоже самое проделываем для батареи "выходных" ёмкостей (C-out).</text:p>
      <text:p text:style-name="P2"/>
      <text:p text:style-name="P2"><text:tab/>Вооружаемся даташитом на имеющиеся в наличии полимерные электролиты. Стараемся остаться в том же диаметре конденсаторов, что и заменяемые. Подбираем соответствующее количество полимерных <text:soft-page-break/>электролитов, ориентируясь на ESR и Ripple. ESR (особенно!) и Ripple Curent - крайне важные параметры. ESR новой линейки "полимеров" не должна быть более ESR старой линейки. A Ripple, не должен быть менее старого значения.</text:p>
      <text:p text:style-name="P2"/>
      <text:p text:style-name="P2"><text:tab/>Суммарная ёмкость новых "полимерных" батарей конденсаторов, получится много ниже старой суммарной ёмкости. Автор рекомендует этого не пугаться, ибо полимерные конденсаторы на то и со<text:span text:style-name="T2">з</text:span>давались, чтобы делать всё тоже самое, только при меньших в разы габаритах и ёмкостях. И при меньшем числе конденсаторов.</text:p>
      <text:p text:style-name="P2"/>
      <text:p text:style-name="P7">Второй путь. Наиболее правильный.</text:p>
      <text:p text:style-name="P2"/>
      <text:p text:style-name="P2"><text:tab/>Смотрим даташит на установленную в VRM микросхему драйвера. Очень хорошо, если производитель в даташите даёт примерные (эталонные) параметры выходных и входных батарей электролитов, либо формулы расчёта ёмкости и требуемых ESR батарей. </text:p>
      <text:p text:style-name="P2"/>
      <text:p text:style-name="P2"><text:tab/>Определяемся с "идеальными" значениями ESR и Ripple, и исходя из них и набираем новые линейки ёмкостей "полимерами". Для себя, любимого, можно сделать "+1 штук", в каждую из новых батарей "полимеров", от рассчитанного количества.</text:p>
      <text:p text:style-name="P2"/>
      <text:p text:style-name="P2"><text:tab/>Такой вариант расчёта будет более правильным. Почему? Потому что производитель конкретной MoBo мог решить съэкономить и на количестве конденсаторов, и на их качестве (ESR, ESR!). И при расчёте "по даташиту драйвера", мы максимально приближаемся к столь желанному идеалу. </text:p>
      <text:p text:style-name="P2"/>
      <text:p text:style-name="P2"><text:tab/>До сей поры остаётся не до конца выясненной необходимость пересчёта индуктивности выходного дросселя VRM. Дело в том, что в её (индуктивности) расчёте прямо фигурирует ёмкость выходной батареи конденсаторов VRM. В случае замены на "полимеры", ёмкость выходной батареи может уменьшиться в 5-6-7 раз, к примеру. Автор решил не менять выходной дроссель, и понаблюдать, что в таком случае будет. <text:soft-page-break/>Практика показала, что пока что ничего фатального не наблюдается.</text:p>
      <text:p text:style-name="P2"/>
      <text:p text:style-name="P6">3. Практическая часть.</text:p>
      <text:p text:style-name="P2"/>
      <text:p text:style-name="P2"><text:tab/>ABIT BX133-RAID. Первоначально желаемая замена электролитов LowESR на "полимерные" только в VRM ЦП, в порыве энтузиазма, обернулась практически полной заменой на "полимерные" всех электролитов материнской платы. То, что в итоге получилось, визуально очень похоже на новые материнские платы Gigabytе и иже с ними, хотя и существует, похоже, в единственном экземпляре в мире. </text:p>
      <text:p text:style-name="P2"/>
      <text:p text:style-name="P2">Замена в VRM делалась согласно расчёта по даташиту драйвера:</text:p>
      <text:p text:style-name="P2"/>
      <text:p text:style-name="P2">Даташит на драйвер VRM на ней (RС5058М), даёт рекомендованые значения для C-in и C-out. </text:p>
      <text:p text:style-name="P2">C-in = 3 шт Sanyo 10MV1200GX </text:p>
      <text:p text:style-name="P2">C-out = 12 шт Sanyo 6MV1500GX, при ESR одного конденсатора = 44 мОм </text:p>
      <text:p text:style-name="P2"/>
      <text:p text:style-name="P2">Таких серий у Sanyo уже нет. </text:p>
      <text:p text:style-name="P2">Смотрим-считаем параметры батарей конденсаторов по примерному современному аналогу у Sanyo: </text:p>
      <text:p text:style-name="P2">С-in = ESR 20,7 Ripple 3150 </text:p>
      <text:p text:style-name="P2">C-out = ESR 3,7 Ripple 15000 </text:p>
      <text:p text:style-name="P2"/>
      <text:p text:style-name="P2">Запаяны <text:span text:style-name="T2">на замену</text:span> полимерные конденсаторы от производителя Hitano. Серия ERS.</text:p>
      <text:p text:style-name="P2"/>
      <text:p text:style-name="P2">C-in = 1 (!) шт 330х10В, ESR и Ripple перекрывают "традицию", = 17 мОм / 3950 мА. В реале поставлены 2 штуки. Для успокоения совести. </text:p>
      <text:p text:style-name="P2"/>
      <text:p text:style-name="P2">С-out = 4 шт 560x4V, суммарно = ESR 3,25 Ripple 18080 мА. Полученное соотношение старой и новой ёмкости = 18000 к 2240. Т.е. 1 к 8. </text:p>
      <text:p text:style-name="P2">Учитывая то, что АБИТ использовала не 12, а 9 шт конденсаторов в C-out, </text:p>
      <text:p text:style-name="P2">получается 1 : 6. ИМХО, нормально. Sanyo, в брошюре на ОСКОНы, даёт соотношение до 1 : 10. </text:p>
      <text:p text:style-name="P2"><text:soft-page-break/></text:p>
      <text:p text:style-name="P9">Кроме того:</text:p>
      <text:p text:style-name="P9"/>
      <text:p text:style-name="P2">-в VRM регуляции 3,3 Вольта (слева от сокета CPU) - входных поставил 2 шт 10в х 330 мкф, выходных 2 шт 6,3 В х 470 мкф;</text:p>
      <text:p text:style-name="P2">- хаотично разбросанные по плате Jackon'ы 10в х 1000 мкф, заменил на 10в х 330 мкф полимерные. Один в один по количеству; </text:p>
      <text:p text:style-name="P2">- не менее хаотично разбросанные 16в х 100 мкф, заменил на 16 в х 47 мкф. Тоже, один в один по количеству; </text:p>
      <text:p text:style-name="P2">- один-единственный кондёр, около мультика, заменил на традиционный электролит (серия ESX). Ибо он 10 мкф, и автор не знает, что будет, если воткнуть туда 47 мкф... </text:p>
      <text:p text:style-name="P2"/>
      <text:p text:style-name="P6">4. Тестирование, и замеченные изменения в поведении "полимеризованного" девайса.</text:p>
      <text:p text:style-name="P6"/>
      <text:p text:style-name="P2"><text:tab/>Процессор - Селерон Коппермайн, 850@1133 MHz, разгон на частоте FSB 133МГц, память 3 планки чипов Самсунг, БП - Inwin FSP300-60BT. </text:p>
      <text:p text:style-name="P2">Кулер процессора - Вулкан 8й (с медной подошвой) + 60х60 вентиль Гласиал Тех низкошумный (3000 об/мин).</text:p>
      <text:p text:style-name="P2"/>
      <text:p text:style-name="P2"><text:tab/>Всё работает в норме. Температура полимеров разная, но не выше 30-35 градусов. Дроссель основного VRM - около 40 градусов. Температура процессора в простое - 32 градуса. </text:p>
      <text:p text:style-name="P2"/>
      <text:p text:style-name="P2"><text:tab/>Прогон "Садо/Мазо" (S@M) в течении часа, нестабильности не выявил. Проц разогрелся до 40,0 градусов. Полимеры в VRM (выходные) - градусов 40. Мосфеты и выходной дроссель, при прогреве процессора, имели температуру "палец терпит, но с трудом". </text:p>
      <text:p text:style-name="P2"/>
      <text:p text:style-name="P2"/>
      <text:p text:style-name="P2"><text:tab/>По процессору интереснее. Насколько автор может помнить, температура вышеупоминавшегося процессора, с теми же параметрами разгона, но на прежних электролитах, была 42/48 градусов </text:p>
      <text:p text:style-name="P2">(простой/загрузка). </text:p>
      <text:p text:style-name="P2"><text:soft-page-break/></text:p>
      <text:p text:style-name="P4"><text:tab/>Сейчас же, после переделки на "полимеры", автор наблюдает такую картину:</text:p>
      <text:p text:style-name="P4">32 в простое, </text:p>
      <text:p text:style-name="P4">40,0 - на разогреве S@M. Кулер, термопаста - всё тоже самое, что и раньше. Интересный эффект. Насколько автор может понимать, разгон процессоров, на таких условиях, должен быть намного более успешным. </text:p>
      <text:p text:style-name="P2"/>
      <text:p text:style-name="P2"><text:tab/>Ещё одна подмеченная особенность, хотя и весьма субъективная. </text:p>
      <text:p text:style-name="P2">Процесс первоначальной загрузки, на стадии включения материнки, инициализации БИОС и т.п., как бы резко ускорился. Автор оценил бы это ускорение процентов в 30-40-50. Раньше было намного медленее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21:53:07.744887678</meta:creation-date>
    <dc:date>2016-04-09T22:13:16.550249013</dc:date>
    <meta:editing-duration>PT13M43S</meta:editing-duration>
    <meta:editing-cycles>5</meta:editing-cycles>
    <meta:generator>LibreOffice/4.2.5.2$Linux_x86 LibreOffice_project/420m0$Build-2</meta:generator>
    <meta:document-statistic meta:table-count="0" meta:image-count="0" meta:object-count="0" meta:page-count="7" meta:paragraph-count="72" meta:word-count="1360" meta:character-count="9655" meta:non-whitespace-character-count="8303"/>
  </office:meta>
</office:document-meta>
</file>