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1e4c13"/>
    </style:style>
    <style:style style:name="P2" style:family="paragraph" style:parent-style-name="Standard">
      <style:text-properties fo:font-weight="bold" officeooo:paragraph-rsid="001e4c13" style:font-weight-asian="bold" style:font-weight-complex="bold"/>
    </style:style>
    <style:style style:name="T1" style:family="text">
      <style:text-properties officeooo:rsid="001e4c13"/>
    </style:style>
    <style:style style:name="T2" style:family="text">
      <style:text-properties fo:font-weight="bold" officeooo:rsid="001e4c13" style:font-weight-asian="bold" style:font-weight-complex="bold"/>
    </style:style>
    <style:style style:name="T3" style:family="text">
      <style:text-properties fo:language="en" fo:country="US" officeooo:rsid="001e4c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Характерные неисправности источников бесперебойного питания (ИБП или UPS) <text:tab/></text:span></text:p>
      <text:p text:style-name="P1"><text:span text:style-name="T1"><text:s/>Написал microsin <text:s text:c="5"/>01.08.2009 </text:span></text:p>
      <text:p text:style-name="P1"><text:span text:style-name="T1"/></text:p>
      <text:p text:style-name="P1"><text:span text:style-name="T1">Перепечатка с сайта monitorlab.ru по ремонту источников бесперебойного питания.</text:span></text:p>
      <text:p text:style-name="P1"><text:span text:style-name="T1"/></text:p>
      <text:p text:style-name="P1"><text:span text:style-name="T1"><text:s/></text:span><text:span text:style-name="T2">Back UPS CS 500</text:span><text:span text:style-name="T1"> </text:span></text:p>
      <text:p text:style-name="P1"><text:span text:style-name="T1">Модель 500VA (350VA) шасси 640-0245D-04 Пластмассовая шаробайка не включается, как положено. </text:span></text:p>
      <text:p text:style-name="P1"><text:span text:style-name="T1">АКБ нормальная, зарядка идет нормально (схему зарядки на импульснике уже нашёл). </text:span></text:p>
      <text:p text:style-name="P1"><text:span text:style-name="T1">Если дергать кнопку включения пискун отзывается разными тонами скудными как будто дохлая батарейка у него, но после нескольких дерганий кнопкой упырь включается в работу от батареи и при этом он не замечает (игнорирует) то что он включен в розетку или нет вообще. </text:span></text:p>
      <text:p text:style-name="P1"><text:span text:style-name="T1">Проверь питание 324 (-8) 11н. (+12) 4н. </text:span></text:p>
      <text:p text:style-name="P1"><text:span text:style-name="T1">Отрицательное напряжение образуется за счет импульсов с 16н. IC8 через C28-D48(двойной диод) на C43. Смотри битый электролит по линии (-8В) </text:span></text:p>
      <text:p text:style-name="P1"><text:span text:style-name="T1">С28 был в пробое. И даже еле заметно для пальца грелся. </text:span></text:p>
      <text:p text:style-name="P1"><text:span text:style-name="T1">Поменял, все пучком на 11-й появилось -9,2 вольта, упырь стал четко включаться и выключаться. </text:span></text:p>
      <text:p text:style-name="P1"><text:span text:style-name="T1"/></text:p>
      <text:p text:style-name="P1"><text:span text:style-name="T1">Проблема c </text:span><text:span text:style-name="T2">Smart UPS 1400i</text:span><text:span text:style-name="T1"> </text:span><text:span text:style-name="T3">(</text:span><text:span text:style-name="T1">Плата 0732-D-REV 4</text:span><text:span text:style-name="T3">)</text:span><text:span text:style-name="T1">, </text:span></text:p>
      <text:p text:style-name="P1"><text:span text:style-name="T1">ПРОЦЕССОР REV 7! UPS при переходе на батареи с нагрузкой выше 40% (у меня с любой) отключается через несколько секунд, загорается перегрузка. </text:span></text:p>
      <text:p text:style-name="P1"><text:span text:style-name="T1">При работе от батарей стоит низкочастотный гул как от сварочного трансформатора. " </text:span></text:p>
      <text:p text:style-name="P1"><text:span text:style-name="T1">Коэффициент при "P" =AD (как и у всех "su 3g") Нагрузка- монитор COMPAQ V570, DESKPRO,Hub PSH 40 показания (нагрузки "P")не изменяются =0! </text:span></text:p>
      <text:p text:style-name="P1"><text:span text:style-name="T1">При выдергивании сетевого на вых напряжение (ИЗМЕРЕНО спом цифрового) меняется от 220В в низ! Oсцилографом не наблюдал (уже разобрал). </text:span></text:p>
      <text:p text:style-name="P1"><text:span text:style-name="T1">И так устройство совершенно не измеряла мощность и гудела страшно при раб от AКБ (выдавала при зтом более чем 230В) и перегруз. </text:span></text:p>
      <text:p text:style-name="P1"><text:span text:style-name="T1">Значит пошел я на старости от измерителя тока СT2. </text:span></text:p>
      <text:p text:style-name="P1"><text:span text:style-name="T1">Обмотка измерителя живая. След элемент IC8 (то ли ОУ то ли компаратор ?) - питание у него +12В и -8В. Опаньки а в место -8В ---&gt; -5.61В </text:span></text:p>
      <text:p text:style-name="P1"><text:span text:style-name="T1">Замена С53,С54 на другие 22MкФ Х16В (кстати б/у c Back ups 600ec) и ус-во перестало гудеть. И мало того стало правильно измерять нагрузку (все же -8В ПОСТУПАЕТ и на АЦП IC16). </text:span></text:p>
      <text:p text:style-name="P1"><text:span text:style-name="T1">При C54=22MкФ а С53=44(22+22)MкФ - напряжение стало -7,6В </text:span></text:p>
      <text:p text:style-name="P1"><text:span text:style-name="T1">СПАСИБО ВСЕМ ЗА ВНИМАНИЕ. </text:span></text:p>
      <text:p text:style-name="P1"><text:span text:style-name="T1"/></text:p>
      <text:p text:style-name="P1"><text:span text:style-name="T2">APC Back-UPS CS350</text:span><text:span text:style-name="T1"> </text:span></text:p>
      <text:p text:style-name="P1"><text:span text:style-name="T1">Работает только от батареи, 220в игнорирует. Был потекший конденсатор после выпрямителя, заменил. </text:span></text:p>
      <text:p text:style-name="P1"><text:span text:style-name="T1">Проверил напряжение на 11 ноге LM324, оно было ~7,5 вольт, заменил С43 и С28, причем емкость мерялась как нормальная (но ESR мерить нечем), после чего все заколосилось. </text:span></text:p>
      <text:p text:style-name="P1"><text:span text:style-name="T1"/></text:p>
      <text:p text:style-name="P2"><text:span text:style-name="T1">APC Back-Ups AVR 500 </text:span></text:p>
      <text:p text:style-name="P1"><text:span text:style-name="T1">Попался упс с расплавленным аккумулятором и выгоревшей парой транзисторов HS1(Q14,Q20) в молекулы. Ну, думаю труба котёнку, короче меняю пару с аналогичной платы (хорошо, что была), прозвонил, помыл ну вроде всё нормально пускаю, на тесте от батарей падает в перегруз и начинает пиликать, хотя нагрузки не было, попытался запустить от аккумулятора но всё тщетно. Оцилом посмотрел на затворах инвертора полный ноль. </text:span></text:p>
      <text:p text:style-name="P1"><text:span text:style-name="T1">По схеме затворами управляет микруха U2 с маркировкой 360-2040B, заменил и вот счастье работает, проверил все режимы всё ок. Может, мне повезло, не знаю (я новичок в этом деле). </text:span></text:p>
      <text:p text:style-name="P1"><text:span text:style-name="T1"/></text:p>
      <text:p text:style-name="P1"><text:span text:style-name="T2">BACK-UPS RS 500 плата 640-0245D-04</text:span><text:span text:style-name="T1"> не включается </text:span></text:p>
      <text:p text:style-name="P1"><text:span text:style-name="T1">Оказалось, из-за С31 подгорел Q1, и поэтому не подавалось питание на стабилизатор IC5. </text:span></text:p>
      <text:p text:style-name="P1"><text:span text:style-name="T1"/></text:p>
      <text:p text:style-name="P1"><text:span text:style-name="T2">Back UPS RS 500 BR 500 I</text:span><text:span text:style-name="T1"> </text:span></text:p>
      <text:p text:style-name="P1"><text:span text:style-name="T1">IC3 2950 CZ-5.0 (5V стабилизатор), Q13 W2F 57 (при включении ИБП подаёт 12V на IC3; можно заменить на 2SA733). В данном случае ремонт оказался невозможен, неисправен процессор U1 PD257-001C REV/5 BR500I, засаживал напряжение питания 34 вывод процессора. </text:span></text:p>
      <text:p text:style-name="P1"><text:span text:style-name="T1"/></text:p>
      <text:p text:style-name="P1"><text:span text:style-name="T2">APC SU620INET плата 640-0232H REV 08</text:span><text:span text:style-name="T1"> </text:span></text:p>
      <text:p text:style-name="P1"><text:span text:style-name="T1">Периодически начинает пищать и индицирует перегруз. Неисправны конденсаторы C30 22mF (потеря наминала до 8mF) C31 22mF (потеря наминала до 3mF). </text:span></text:p>
      <text:p text:style-name="P1"><text:span text:style-name="T1"/></text:p>
      <text:p text:style-name="P2"><text:span text:style-name="T1">APC SMART-UPS 1000 </text:span></text:p>
      <text:p text:style-name="P1"><text:soft-page-break/><text:span text:style-name="T2">ИБП APC SUA1500I </text:span><text:span text:style-name="T1">сгорели четыре полевика HRF3205; четыре резистора по 20ом; IC18 HIP40821B; IC19 361-0015A; D30 4148CC по -9V. После замены ИБП работает, но остался один трабл при нажатии на кнопку выключения, выключается и тут же включается с третьей-четвёртой попытки, выключается нормально. </text:span></text:p>
      <text:p text:style-name="P1"><text:span text:style-name="T1">Проверьте наличие -8v . </text:span></text:p>
      <text:p text:style-name="P1"><text:span text:style-name="T1">Если перед ключами стоит микросхема HIP4081 ,а перед ней что-то типа 361-0015 в планаре то аппарат можно "хоронить" - по причине выхода последней из строя (обычно пробой между </text:span></text:p>
      <text:p text:style-name="P1"><text:span text:style-name="T1">выводами -8v и +12v порядка сотни Ом). </text:span></text:p>
      <text:p text:style-name="P1"><text:span text:style-name="T1">Если найдете 700 смарт то из него можно "добыть" АРС2010 на замену - правда, в DIP корпусе. </text:span></text:p>
      <text:p text:style-name="P1"><text:span text:style-name="T1">Еще в блочке питания (преобразователь -8v , +12v , +5v) , будет пробит диод по -8v. </text:span></text:p>
      <text:p text:style-name="P1"><text:span text:style-name="T1">Успехов - но нужно указывать точно модель аппарата. </text:span></text:p>
      <text:p text:style-name="P1"><text:span text:style-name="T1">(У вас скорее всего SU100RMI). </text:span></text:p>
      <text:p text:style-name="P1"><text:span text:style-name="T1"/></text:p>
      <text:p text:style-name="P2"><text:span text:style-name="T1">Smart-UPS 5000 SU5000RMI5U </text:span></text:p>
      <text:p text:style-name="P1"><text:span text:style-name="T1">Данные обмоток силового трансформатора. </text:span></text:p>
      <text:p text:style-name="P1"><text:span text:style-name="T1">Обмотка подключенная к силовым транзисторам: индуктивность 1.254mH Q7.34 сопротивление 59.51Ω. </text:span></text:p>
      <text:p text:style-name="P1"><text:span text:style-name="T1">Выходные обмотки: Красный-Голубой индуктивность 2.573mH Q7.01 сопротивление 116.9Ω. </text:span></text:p>
      <text:p text:style-name="P1"><text:span text:style-name="T1">Белый-Чёрный индуктивность 201.1mH Q7.34 сопротивление 10.23kΩ. </text:span></text:p>
      <text:p text:style-name="P1"><text:span text:style-name="T1"/></text:p>
      <text:p text:style-name="P2"><text:span text:style-name="T1">APC Smart-UPS 700 SU700INET </text:span></text:p>
      <text:p text:style-name="P1"><text:span text:style-name="T1">Первое замените кнопки на передней панели (с "контактного пятачка " обсыпаются продукты окисления - и кнопка начинает самопроизвольно срабатывать.). </text:span></text:p>
      <text:p text:style-name="P1"><text:span text:style-name="T1">Второе при отключенной сети (сразу после отключения сетевого кабеля) нажмите, и удерживайте кнопку выключить, 2-3 сек. При исправной цепи подачи питания (Q5,Q6,Q37) должно произойти отключение +24V FET ,+12V,+5V. Что сопровождается щелчком при "отпускании" реле (питание должно возобновиться в двух случаях - при нажатии на кнопку включить или подключении сетевого кабеля). </text:span></text:p>
      <text:p text:style-name="P1"><text:span text:style-name="T1">Если этого не происходит то "копать" от ноги CS флешки до базы Q37 (цепь снятия питания) и дале Q5,Q6. </text:span></text:p>
      <text:p text:style-name="P1"><text:span text:style-name="T1">Третье обязательно проверить цепь формирования -8V IC9.2 - Q39,Q40 - C54 ,D28 - D27,C53. </text:span></text:p>
      <text:p text:style-name="P1"><text:span text:style-name="T1">C37,C53,C54 - я обычно меняю после 2-3 лет меняю "первым делом" - а потом замена аккумуляторов , ремонт , калибровка и т.д. . </text:span></text:p>
      <text:p text:style-name="P1"><text:span text:style-name="T1"/></text:p>
      <text:p text:style-name="P2"><text:span text:style-name="T1">APC Back-UPS RS 500 </text:span></text:p>
      <text:p text:style-name="P1"><text:span text:style-name="T1">В аппарате APC Back-UPS RS 500 сдохла батарея. </text:span></text:p>
      <text:p text:style-name="P1"><text:span text:style-name="T1">Заменил - через неделю и новая сдохла. </text:span></text:p>
      <text:p text:style-name="P1"><text:span text:style-name="T1">При включении в сеть без АКБ - на клеммах ничего нет, и аппарат не включается. </text:span></text:p>
      <text:p text:style-name="P1"><text:span text:style-name="T1">С рабочим АКБ - аппарат включается и работает нормально - держит нагрузку без сети. </text:span></text:p>
      <text:p text:style-name="P1"><text:span text:style-name="T1">Махни электролит 22uF на 47uf/50v по питанию шимки 3843, на ней зарядка построена - это типовая ляпа от АПСа... Еще лучше махнуть все уродливые электролиты на плате - но это на "скорость" не повлияет. </text:span></text:p>
      <text:p text:style-name="P1"><text:span text:style-name="T1"/></text:p>
      <text:p text:style-name="P2"><text:span text:style-name="T1">APC Back-UPS CS 650 BK650EI MAIN BOARD 640-0565_REV04 </text:span></text:p>
      <text:p text:style-name="P1"><text:span text:style-name="T1">Не включается, разряжена АКБ. </text:span></text:p>
      <text:p text:style-name="P1"><text:span text:style-name="T1">Типовая неисправность, высох конденсатор C38 22uF 50V 105C. </text:span></text:p>
      <text:p text:style-name="P1"><text:span text:style-name="T1"/></text:p>
      <text:p text:style-name="P1"><text:span text:style-name="T2">UPS APC BK500-RS</text:span><text:span text:style-name="T1"> не работает от сети </text:span></text:p>
      <text:p text:style-name="P1"><text:span text:style-name="T1">UPS APC BK500-RS плата 640-0287D_rev.10 от батареи работает, сеть не видит. Предохранитель, мостик, электролит 10х450 целы, цепочки высокоомных резисторов тоже. </text:span></text:p>
      <text:p text:style-name="P1"><text:span text:style-name="T1">Заменил электролиты C4, C5 22мк 16в, в источнике -8в для LM324 (аналогично C28, C43 на плате 640-0245D), видать, пульсации были. </text:span></text:p>
      <text:p text:style-name="P1"><text:span text:style-name="T1"/></text:p>
      <text:p text:style-name="P2"><text:span text:style-name="T1">Back UPS CS 500 плата 640-0287E_REV14 </text:span></text:p>
      <text:p text:style-name="P1"><text:span text:style-name="T1">В выключенном состоянии на выходе IC3 (стабилизатор 5V) 0V, на входе 0.28V. Напряжение питания на IC3 поступает с ключа на транзисторе Q8. </text:span></text:p>
      <text:p text:style-name="P1"><text:span text:style-name="T1">Напряжения в выключенном состоянии с лева направо, трансформатором к себе. 13V через кнопку включения на R12 D10 0V; 0V Q13 0V; 8.17V; 0V D53 9.11V; 8.64V; 8.17V Q29 0.57V; 9.11V; 8.17V D52 9.11V; 12.89V; 0V R89 на базу Q8. Напряжения во включенном состоянии D10 0.77V; 0.77V Q13 0.71V; 0V; 0V D53 0V; 0V; 0V Q29 0.73V; 0V; 0V D52 0V; 5.2V; 0V. </text:span></text:p>
      <text:p text:style-name="P1"><text:span text:style-name="T1">Команда включения приходит на 6 вывод IC1 PD263-001E REV Q7 BK500/EI/BLK/-RS/475I (4.89V). </text:span></text:p>
      <text:p text:style-name="P1"><text:span text:style-name="T1"/></text:p>
      <text:p text:style-name="P1"><text:span text:style-name="T2">Back-UPS RS 500 модель BR500I </text:span><text:span text:style-name="T1">пропал заряд АКБ. </text:span></text:p>
      <text:p text:style-name="P1"><text:soft-page-break/><text:span text:style-name="T1">Back-UPS RS 500 пропал заряд АКБ. Плата 640-0259_rev05. Какую АКБ не вставляю, через некоторое время UPS ругается, что АКБ разряжен. Амперметром мерил ток заряда, показывает разряд порядка 120мА при работе с нагрузкой и без неё. </text:span></text:p>
      <text:p text:style-name="P1"><text:span text:style-name="T1">Типовой дефект для этой платы: R150, R151 10 Om 1W, C7 22мк 16в (звониться может нормально, всё равно менять на 105-градусный). Как правило, всё. </text:span></text:p>
      <text:p text:style-name="P1"><text:span text:style-name="T1"/></text:p>
      <text:p text:style-name="P1"><text:span text:style-name="T1">Back-ups RS1000 модель BR1000i -перегрузка </text:span></text:p>
      <text:p text:style-name="P1"><text:span text:style-name="T1">Back-ups RS1000 модель BR1000i. Без нагрузки работает нормально и от сети, и от АКБ, а с нагрузкой даже в 60Вт загорается перегрузка. Причём даже при работе от сети подключаю монитор, и через 2-3сек загорается Overload. АКБ новая . PowerChute показывает 100% заряд АКБ и время работы от батареи 217 мин, но это всё без нагрузки. Контакты реле тестером прозвонил, лучше бы заменить но пока нечем. </text:span></text:p>
      <text:p text:style-name="P1"><text:span text:style-name="T1">Сегодня рассмотрел его повнимательнее и нашёл что smd резистор R6 c маркировкой 22А ( 165 Ом) в обрыве. Стоит за трансформатором тока СТ1 после диодного моста(smd:d2-d3), а в схеме звонился около 2кОм. </text:span></text:p>
      <text:p text:style-name="P1"><text:span text:style-name="T1"/></text:p>
      <text:p text:style-name="P1"><text:span text:style-name="T1">APC Back-UPS AVR 500 BP500I MAIN BOARD 640-0239C-03 </text:span></text:p>
      <text:p text:style-name="P1"><text:span text:style-name="T1">При включении или во время работы сваливается в аварийное состояние, мигают два левых светодиода, зелёный On Line, жёлтый On Battery (работа от сети и работа от АКБ). Даже если ИБП отключить кнопкой включения, оставив при этом подключённым к сети, дефект проявится. Неисправно реле RY2 12V 8A 250VAC подгорели 3-4 контакты (при проверке контакты прозваниваются). </text:span></text:p>
      <text:p text:style-name="P1"><text:span text:style-name="T1">Перед этим заменил RY1, тоже были подгоревшие контакты, дефект остался. </text:span></text:p>
      <text:p text:style-name="P1"><text:span text:style-name="T1">Эпизод второй: Замена RY2 результата не дала, дефект остался. </text:span></text:p>
      <text:p text:style-name="P1"><text:span text:style-name="T1">Неисправно реле RY1. </text:span></text:p>
      <text:p text:style-name="P1"><text:span text:style-name="T1">Вывод, при таком дефекте менять оба реле. </text:span></text:p>
      <text:p text:style-name="P1"><text:span text:style-name="T1"/></text:p>
      <text:p text:style-name="P1"><text:span text:style-name="T1">APC Back-UPS 300 BK300 MI MAIN BOARD 640-0213D REV.05 </text:span></text:p>
      <text:p text:style-name="P1"><text:span text:style-name="T1">Не включается. Нет зарядки АКБ. Неисправен предохранитель F2 125mA,FAST,250V,VDE,RD, после замены на 0.5A 250V, сильно греется трансформатор T1 10VA,28VCT,120/240V, диодный мост D3-D6 1N4005, напряжение зарядки АКБ отсутствует. Неисправен стабилитрон D30 33V,1/2W,5% (КЗ). </text:span></text:p>
      <text:p text:style-name="P1"><text:span text:style-name="T1">Сопротивление первичной обмотки трансформатора T1 LS-A2536-PT, 404Ω. </text:span></text:p>
      <text:p text:style-name="P1"><text:span text:style-name="T1"/></text:p>
      <text:p text:style-name="P1"><text:span text:style-name="T1">APC Back-UPS RS 500 BK500I MAIN BOARD 640-0259_REV05 </text:span></text:p>
      <text:p text:style-name="P1"><text:span text:style-name="T1">R28 47K 2W (43K?) (50K). Заменить C7 22μF 16V 85C (сохнет) на 47μF 50V 105C. </text:span></text:p>
      <text:p text:style-name="P1"><text:span text:style-name="T1"/></text:p>
      <text:p text:style-name="P1"><text:span text:style-name="T1">APC SMART-UPS 1000XL SUA1000XLI MAIN BOARD 640-7732H REV 9 </text:span></text:p>
      <text:p text:style-name="P1"><text:span text:style-name="T1">Поступил в ремонт с заявленным дефектом «при использовании мощности на 80-90% после отключения питания происходят сбои». В Upsdiag увидел, что при подключении нагрузки начинает неправильно определять входное напряжение (уменьшает и переходит на работу от АКБ, после разряда которых, отключается). Нагрузку тоже неправильно определяет. </text:span></text:p>
      <text:p text:style-name="P1"><text:span text:style-name="T1">Напряжение на минусе C75 (22μF 16V) -9.5V (сам конденсатор, потерял наминал до 13μF). </text:span></text:p>
      <text:p text:style-name="P1"><text:span text:style-name="T1">После замены конденсатора на 22μF 50V 105C напряжении не изменилось, дефект устранился. </text:span></text:p>
      <text:p text:style-name="P1"><text:span text:style-name="T1"/></text:p>
      <text:p text:style-name="P1"><text:span text:style-name="T1">APC Back-UPS CS 350 BK350EI MAIN BOARD 640-0245D-REV04 </text:span></text:p>
      <text:p text:style-name="P1"><text:span text:style-name="T1">1. После включения загорается индикатор Overload. </text:span></text:p>
      <text:p text:style-name="P1"><text:span text:style-name="T1">Неисправен U1 PD245-001 Rev2BK350/500. После замены U1 желательно поменять IC5 (стабилизатор на 5V). </text:span></text:p>
      <text:p text:style-name="P1"><text:span text:style-name="T1">2. При подключении к сети начинает постоянно пищать, пока не отключишь АКБ. </text:span></text:p>
      <text:p text:style-name="P1"><text:span text:style-name="T1">Неисправен U1 PD245-001 Rev2BK350/500 короткое замыкание (10Ω) по питанию 28 вывод. </text:span></text:p>
      <text:p text:style-name="P1"><text:span text:style-name="T1"/></text:p>
      <text:p text:style-name="P1"><text:span text:style-name="T1">APC Back-UPS BACK-UPS RS 800 MAIN BOARD 640-0189е </text:span></text:p>
      <text:p text:style-name="P1"><text:span text:style-name="T1">Заменил IRF 740 4шт, предохранители исправны. </text:span></text:p>
      <text:p text:style-name="P1"><text:span text:style-name="T1">Не включается вообще, не пищит, не мигает светодиодами, нет дыма, огня, звуковых эффектов, в общем, отсутствуют признаки жизни, если подключить к 220В, нет щелчка реле. </text:span></text:p>
      <text:p text:style-name="P1"><text:span text:style-name="T1">Q35 W2F T2907A P-N-P транзистор - обрыв база эмиттер, неисправны АКБ. </text:span></text:p>
      <text:p text:style-name="P1"><text:span text:style-name="T1">При нажатии на SW1 (On/Off Switch) идёт команда на 12 вывод IC7 и на Q36 2N2222, который в свою очередь открывает Q35 T2907A. Через Q35 +24V с АКБ приходит на IC11, далее 12V приходит на IC8. IC8 подаёт питание +5V на 43 вывод IC7. </text:span></text:p>
      <text:p text:style-name="P1"><text:span text:style-name="T1"/></text:p>
      <text:p text:style-name="P1"><text:span text:style-name="T1">APC Back-UPS 500RS </text:span></text:p>
      <text:p text:style-name="P1"><text:span text:style-name="T1">Пришел с отсутствием заряда. Зарядка сделана на UC3843+полевик. Стандартная замена электролитов не помогла. Виноватой оказалась опта пара U2. Проверка двумя тестерами </text:span><text:soft-page-break/><text:span text:style-name="T1">неисправность не показала. Обнаружил, случайно поменяв ее местами с U3. При этом импульсник запускается, но при снятии клеммы с батареи, напряжение на выходе лезет за 18В. Опта пара SFH615 AGR. Поменял на PC817. </text:span></text:p>
      <text:p text:style-name="P1"><text:span text:style-name="T1"/></text:p>
      <text:p text:style-name="P1"><text:span text:style-name="T1">UPS APC Smart700 </text:span></text:p>
      <text:p text:style-name="P1"><text:span text:style-name="T1">Первоначально УПС не включался, (светодиоды гасли через секунду после попытки включить), оказался севшим один из аккумуляторов. После его заряда, напряжение было равным ровно 24 В. Теперь при включении идет тест (начинают мигать светодиоды нагрузки и напряжения сети), после этого все тухнет, загорается светодиод перегруза и идет непрерывный писк до тех пор, пока его не выключить. </text:span></text:p>
      <text:p text:style-name="P1"><text:span text:style-name="T1">Вот подробное описание проявления неисправности: Включаю УПС, удерживая кнопку несколько секунд - слышен кратковременный сигнал подтверждения включения. Загорается светодиод заряда батареи, и начинает моргать светодиод нормального напряжения сети, после нескольких морганий этого светодиода непрерывно загорается светодиод перегруза и индикация заряда батареи, при этом идет 3 кратковременных сигнала, затем тухнут все диоды, кроме перегруза и идет непрерывный сигнал... это все, пока его не выключить, кнопки выключения слушается </text:span></text:p>
      <text:p text:style-name="P1"><text:span text:style-name="T1">Всё-таки реле RY1.... Его сначала не поменял - забыл в спешке. А теперь, когда заменил - всё работает нормально. Вывод: не пренебрегай советом менять все реле на новые - в итоге дешевле станет. </text:span></text:p>
      <text:p text:style-name="P1"><text:span text:style-name="T1"/></text:p>
      <text:p text:style-name="P1"><text:span text:style-name="T1">APC Back-UPS ES525 BE525-RS MAIN BOARD 640-0359_REV03 </text:span></text:p>
      <text:p text:style-name="P1"><text:span text:style-name="T1">Пришёл с дефектом не включается. </text:span></text:p>
      <text:p text:style-name="P1"><text:span text:style-name="T1">Неисправна АКБ (вздута). </text:span></text:p>
      <text:p text:style-name="P1"><text:span text:style-name="T1">После замены АКБ проработал два дня на тесте, замигал жёлтым цветом светодиод и запищал. </text:span></text:p>
      <text:p text:style-name="P1"><text:span text:style-name="T1">Не работает схема зарядки АКБ. </text:span></text:p>
      <text:p text:style-name="P1"><text:span text:style-name="T1">Неисправен диод D21 (КЗ) SMD код S4 V24, SS24 2A 40V Schottky DO-214AA(SMB) </text:span></text:p>
      <text:p text:style-name="P1"><text:span text:style-name="T1">(по схеме диод Schottky 1A 40V). </text:span></text:p>
      <text:p text:style-name="P1"><text:span text:style-name="T1"/></text:p>
      <text:p text:style-name="P1"><text:span text:style-name="T1">APC SMART-UPS 1000 SUA1000I MAIN BOARD 640-7732H REV9 </text:span></text:p>
      <text:p text:style-name="P1"><text:span text:style-name="T1">Мигают все индикаторы. </text:span></text:p>
      <text:p text:style-name="P1"><text:span text:style-name="T1">Неисправно реле RY5. </text:span></text:p>
      <text:p text:style-name="P1"><text:span text:style-name="T1"/></text:p>
      <text:p text:style-name="P1"><text:span text:style-name="T1">APC SMART-UPS 1000 SMART-UPS 1000I NET MAIN BOARD640-0732K REV 10A </text:span></text:p>
      <text:p text:style-name="P1"><text:span text:style-name="T1">При включении загораются все индикаторы, кроме Overload и верхнего светодиода зарядки АКБ. Больше не на что не реагирует, отключить индикацию, можно только отключив АКБ. После включения отсутствует напряжение питания процессора +5V 31,40 вывод IC12. </text:span></text:p>
      <text:p text:style-name="P1"><text:span text:style-name="T1">Неисправна микросхема IC4 LM340T12 7812 P+ (стабилизатор +12V) на входе +27V на выходе 0V. </text:span></text:p>
      <text:p text:style-name="P1"><text:span text:style-name="T1"/></text:p>
      <text:p text:style-name="P1"><text:span text:style-name="T1">APC SMART-UPS 1250I MAIN BOARD 640-0702A REV 10 </text:span></text:p>
      <text:p text:style-name="P1"><text:span text:style-name="T1">Включается, работает, но при попытке отключить, выключается и сразу включается. </text:span></text:p>
      <text:p text:style-name="P1"><text:span text:style-name="T1">Неисправен конденсатор C32 22µ 16V (потеря ёмкости до нуля). </text:span></text:p>
      <text:p text:style-name="P1"><text:span text:style-name="T1"/></text:p>
      <text:p text:style-name="P1"><text:span text:style-name="T1">APC SU700I на 730-й плате. </text:span></text:p>
      <text:p text:style-name="P1"><text:span text:style-name="T1">УПС не полностью отключается после обесточивания. Все остальные функции отрабатывает на ура. </text:span></text:p>
      <text:p text:style-name="P1"><text:span text:style-name="T1">По логике вещей в выключенном состоянии при подаче на вход 220 он включается в режим подзаряда, если выдернуть шнур питания, через какое то время он должен полностью отключиться (заснуть). </text:span></text:p>
      <text:p text:style-name="P1"><text:span text:style-name="T1">Он должен отпустить все реле, дабы не жрать потихоньку батареи и заснуть. </text:span></text:p>
      <text:p text:style-name="P1"><text:span text:style-name="T1">Сейчас два аппарата, у которых через час-два-три простоя продолжают удерживаться реле 3, 4, 5. </text:span></text:p>
      <text:p text:style-name="P1"><text:span text:style-name="T1">Заставить УПС полностью уснуть можно только передергиванием батарей. </text:span></text:p>
      <text:p text:style-name="P1"><text:span text:style-name="T1">Процессор не отпускает реле пока не ресетнётся от передергивания батарей. </text:span></text:p>
      <text:p text:style-name="P1"><text:span text:style-name="T1">Поменял С47 и действительно реле отрабатывать начали отключение питания. </text:span></text:p>
      <text:p text:style-name="P1"><text:span text:style-name="T1">При снижении напряжения на pin3 IC11(компаратор) ниже опорного +5В на выходе появляется высокий уровень, который открывает Q6, Q6 снимает заряд с затвора Q5, Q5 закрывается, обесточивая схему управления. </text:span></text:p>
      <text:p text:style-name="P1"><text:span text:style-name="T1">При повышенной утечке C47 напряжение на pin3 не снижается ниже 5В, компаратор не переключается. (Не факт, в основном высыхает конденсатор C37 22µF 16V). </text:span></text:p>
      <text:p text:style-name="P1"><text:span text:style-name="T1">Похожее было из-за "утечки" в диоде D16-аппарат самопроизвольно вкл-выкл, в "спящем" состоянии. Правда при этом присутствовал звуковой сигнал. </text:span></text:p>
      <text:p text:style-name="P1"><text:span text:style-name="T1"/></text:p>
      <text:p text:style-name="P1"><text:span text:style-name="T1">APC Back-UPS RS 800 BR800I MAIN BOARD 640-0189E </text:span></text:p>
      <text:p text:style-name="P1"><text:span text:style-name="T1">При включении загорается Overload </text:span></text:p>
      <text:p text:style-name="P1"><text:span text:style-name="T1">Неисправны Q3;Q4 IRF740 (КЗ). </text:span></text:p>
      <text:p text:style-name="P1"><text:soft-page-break/><text:span text:style-name="T1"/></text:p>
      <text:p text:style-name="P1"><text:span text:style-name="T1">APC Smart-UPS 1000 SUA1000I MAIN BOARD 640-7734D_REV04 </text:span></text:p>
      <text:p text:style-name="P1"><text:span text:style-name="T1">При включении мигают шесть средних светодиода (AVR Trim; On Line; AVR Boost; Overload; On Battery; Replace Battery). </text:span></text:p>
      <text:p text:style-name="P1"><text:span text:style-name="T1">Неисправно реле RY2 OMRON G2R-1-E 24VDC 16A </text:span></text:p>
      <text:p text:style-name="P1"><text:span text:style-name="T1">Второй случай: </text:span></text:p>
      <text:p text:style-name="P1"><text:span text:style-name="T1">Заменил реле RY2, не помогло. ИБП заработал после замены реле RY5 O/E/N 450-2151A 68-24-2AE (прозванивается как исправное) и параллельно вдавил посильнее процессор в кроватку (что конкретно помогло, незнаю). </text:span></text:p>
      <text:p text:style-name="P1"><text:span text:style-name="T1"/></text:p>
      <text:p text:style-name="P1"><text:span text:style-name="T1">APC Back UPS be525-rs </text:span></text:p>
      <text:p text:style-name="P1"><text:span text:style-name="T1">Принял в ремонт ИБП плата 640-0395_REV00 SM. </text:span></text:p>
      <text:p text:style-name="P1"><text:span text:style-name="T1">Неисправность, по индикации требует заменить батарею, </text:span></text:p>
      <text:p text:style-name="P1"><text:span text:style-name="T1">поставил новую батарею, без нагрузки все в норме. </text:span></text:p>
      <text:p text:style-name="P1"><text:span text:style-name="T1">Цепляю 40ватт-нормально, 100ватт - нормально, 200-перегрузка </text:span></text:p>
      <text:p text:style-name="P1"><text:span text:style-name="T1">при чем практически сразу, через 2сек как загорается лампа. </text:span></text:p>
      <text:p text:style-name="P1"><text:span text:style-name="T1">Емкости все электролиты проверил - отличные, особливо уделил </text:span></text:p>
      <text:p text:style-name="P1"><text:span text:style-name="T1">внимание малым электролитам 22мф*16в, тоже отличные что емкость, </text:span></text:p>
      <text:p text:style-name="P1"><text:span text:style-name="T1">что ESR. Проверил реле их три, тоже криминала не заметил. </text:span></text:p>
      <text:p text:style-name="P1"><text:span text:style-name="T1">Остается одно, надо искать, где собака порылась. </text:span></text:p>
      <text:p text:style-name="P1"><text:span text:style-name="T1">Уже обсуждалась эта проблема, слетела EPROM, признак - серийник по ПО не соответствует. </text:span></text:p>
      <text:p text:style-name="P1"><text:span text:style-name="T1"/></text:p>
      <text:p text:style-name="P1"><text:span text:style-name="T1">APC SUA1000I MAIN BOARD 640-7732D REV 4 </text:span></text:p>
      <text:p text:style-name="P1"><text:span text:style-name="T1">Не включается. После отключения АКБ и повторного подключения, при нажатии на кнопку включения или подключении сетевого шнура, слышна попытка запуска ИБП. </text:span></text:p>
      <text:p text:style-name="P1"><text:span text:style-name="T1">Неисправна схема формирования +12V;+5V;-9V, неисправен резистор R212 1Ω 1/4W ±5%. </text:span></text:p>
      <text:p text:style-name="P1"><text:span text:style-name="T1"/></text:p>
      <text:p text:style-name="P1"><text:span text:style-name="T1">APC BR500I </text:span></text:p>
      <text:p text:style-name="P1"><text:span text:style-name="T1">При подключенной сети издают непонятный свист. </text:span></text:p>
      <text:p text:style-name="P1"><text:span text:style-name="T1">Такая проблема решалась путем добавления 0,1мкФ к IC6 (между ножками 1 и 2), либо можно поменять местами С41 и С61. </text:span></text:p>
      <text:p text:style-name="P1"><text:span text:style-name="T1"/></text:p>
      <text:p text:style-name="P1"><text:span text:style-name="T1">430-2063D </text:span></text:p>
      <text:p text:style-name="P1"><text:span text:style-name="T1">Синий коричневый 144.6Ω 6.15mH </text:span></text:p>
      <text:p text:style-name="P1"><text:span text:style-name="T1">Красный-чёрный 25.99Ω 1.025mH </text:span></text:p>
      <text:p text:style-name="P1"><text:span text:style-name="T1">Красный-белый 104.3Ω 4.16mH </text:span></text:p>
      <text:p text:style-name="P1"><text:span text:style-name="T1">Белый-чёрный 26Ω 1.026mH </text:span></text:p>
      <text:p text:style-name="P1"><text:span text:style-name="T1">Белый-чёрный 22.29KΩ 854.4mH </text:span></text:p>
      <text:p text:style-name="P1"><text:span text:style-name="T1"/></text:p>
      <text:p text:style-name="P1"><text:span text:style-name="T1">430-2063B </text:span></text:p>
      <text:p text:style-name="P1"><text:span text:style-name="T1">Синий коричневый 176.6Ω 5.862mH </text:span></text:p>
      <text:p text:style-name="P1"><text:span text:style-name="T1">Красный-чёрный 32.62Ω 0.976mH </text:span></text:p>
      <text:p text:style-name="P1"><text:span text:style-name="T1">Красный-белый 132.4Ω 3.955mH </text:span></text:p>
      <text:p text:style-name="P1"><text:span text:style-name="T1">Белый-чёрный 32.48Ω 0.975mH </text:span></text:p>
      <text:p text:style-name="P1"><text:span text:style-name="T1">Белый-чёрный 28.74KΩ 814mH </text:span></text:p>
      <text:p text:style-name="P1"><text:span text:style-name="T1"/></text:p>
      <text:p text:style-name="P1"><text:span text:style-name="T1">APC BF500-GR MAIN BOARD 640-1008A </text:span></text:p>
      <text:p text:style-name="P1"><text:span text:style-name="T1">Был сгоревший предохранитель F3 5А (перемычка на плате, тонкая дорожка), диод мощный UF604, стоит после трансформатора для подзарядки АКБ. Все это поменял. При включении загорается сразу желтый светодиод и ИБП начинает работать от батареи. Сеть не видит, хотя все включено. </text:span></text:p>
      <text:p text:style-name="P1"><text:span text:style-name="T1">Заменил С13(47х25), С18, С2, С51, С52 все 22х16В. Внешне никаких вздутий и тп, но ёмкости все усохли. После замены все заработало. </text:span></text:p>
      <text:p text:style-name="P1"><text:span text:style-name="T1"/></text:p>
      <text:p text:style-name="P1"><text:span text:style-name="T1">APC Back-UPS CS 500 BK500EI MAIN BOARD 640-0245D-04 </text:span></text:p>
      <text:p text:style-name="P1"><text:span text:style-name="T1">При включении загорается индикатор «Overload». </text:span></text:p>
      <text:p text:style-name="P1"><text:span text:style-name="T1">Неисправно реле RY2 O/E/N 450-2152A 68-12-2CE DC12V. </text:span></text:p>
      <text:p text:style-name="P1"><text:span text:style-name="T1"/></text:p>
      <text:p text:style-name="P1"><text:span text:style-name="T1">APC Back UPS ES 500 BF500-GR MAIN BOARD 640-1008A_REV03 </text:span></text:p>
      <text:p text:style-name="P1"><text:span text:style-name="T1">Горит индикатор «Overload». </text:span></text:p>
      <text:p text:style-name="P1"><text:span text:style-name="T1">Неисправны конденсаторы C18;C2;C52;C51 22µF 16V JH синего цвета (потеря наминала), </text:span></text:p>
      <text:p text:style-name="P1"><text:span text:style-name="T1">C18 15µF; C2 41nF; C52 13.3µF; C51 600nF. </text:span></text:p>
      <text:p text:style-name="P1"><text:span text:style-name="T1"/></text:p>
      <text:p text:style-name="P1"><text:span text:style-name="T1">APC Back UPS ES 500 BF500-GR MAIN BOARD 640-1008A_REV03 </text:span></text:p>
      <text:p text:style-name="P1"><text:soft-page-break/><text:span text:style-name="T1">Не включается, неисправен БП зарядки АКБ. </text:span></text:p>
      <text:p text:style-name="P1"><text:span text:style-name="T1">IC4 TL3843; Q1 2SK2608; D35;D33 UF2010; D9 HS2M; R87 10Ω; R69 10K; R113 1K; R114 20Ω; R48;R50;R58;R32 1Ω </text:span></text:p>
      <text:p text:style-name="P1"><text:span text:style-name="T1">(R29 50K) </text:span></text:p>
      <text:p text:style-name="P1"><text:span text:style-name="T1"/></text:p>
      <text:p text:style-name="P1"><text:span text:style-name="T1">APC BE525RS </text:span></text:p>
      <text:p text:style-name="P1"><text:span text:style-name="T1">Добрый день, не подскажите, как бороться с перезарядом у бесперебойника BE525RS? </text:span></text:p>
      <text:p text:style-name="P1"><text:span text:style-name="T1">На аккумулятор поступает напряжение 15.8V, долго конечно АКБ работать с таким зарядом не может и умирает. </text:span></text:p>
      <text:p text:style-name="P1"><text:span text:style-name="T1">Проблема оказалась в резисторах R95, R96. </text:span></text:p>
      <text:p text:style-name="P1"><text:span text:style-name="T1"/></text:p>
      <text:p text:style-name="P1"><text:span text:style-name="T1">APC SU700 640-1732 </text:span></text:p>
      <text:p text:style-name="P1"><text:span text:style-name="T1">Пришли мне в ЗИП несколько шасси, которые нигде не стояли. И у всех одно и тоже - нет заряда. С калибровками все ОК. </text:span></text:p>
      <text:p text:style-name="P1"><text:span text:style-name="T1">На ИС21 импульс есть только на 6 и 3 ноге. Т.е. импульс есть, но с малым уровнем ... около 0.4..0.7В вместо положенных 6В на транзисторах инвертора Q24, Q27. </text:span></text:p>
      <text:p text:style-name="P1"><text:span text:style-name="T1">Неисправна была ИС21. </text:span></text:p>
      <text:p text:style-name="P1"><text:span text:style-name="T1"/></text:p>
      <text:p text:style-name="P1"><text:span text:style-name="T1">APC Back UPS ES-525 BE525-RS MAIN BOARD 640-0395_REV00 </text:span></text:p>
      <text:p text:style-name="P1"><text:span text:style-name="T1">Не проходит внутренний тест, мигает красным светодиод. </text:span></text:p>
      <text:p text:style-name="P1"><text:span text:style-name="T1">Неисправно реле RY4 845HN-1C-C 12VDC. </text:span></text:p>
      <text:p text:style-name="P1"><text:span text:style-name="T1"/></text:p>
      <text:p text:style-name="P1"><text:span text:style-name="T1">APC Back UPS CS 500 BK500EI MAIN BOARD 640-0245C-03 </text:span></text:p>
      <text:p text:style-name="P1"><text:span text:style-name="T1">Неисправны транзисторы Q5;Q31 STP55NE06 (обуглились). После замены, при отключении от сети, горит индикатор Overload. Неисправен трансформатор 430-2063 (межвитковое замыкание). </text:span></text:p>
      <text:p text:style-name="P1"><text:span text:style-name="T1"/></text:p>
      <text:p text:style-name="P1"><text:span text:style-name="T1">APC Back-UPS PRO 280IPNP MAIN BOARD 640-0218F </text:span></text:p>
      <text:p text:style-name="P1"><text:span text:style-name="T1">Не включается. </text:span></text:p>
      <text:p text:style-name="P1"><text:span text:style-name="T1">Неисправна АКБ (вздулась). После замены АКБ, ни каких признаков жизни. </text:span></text:p>
      <text:p text:style-name="P1"><text:span text:style-name="T1">Неисправен предохранитель F2 2A/125V,SB. </text:span></text:p>
      <text:p text:style-name="P1"><text:span text:style-name="T1"/></text:p>
      <text:p text:style-name="P1"><text:span text:style-name="T1">APC Back UPS CS 650 MAIN BOARD 640-0565_REV04 </text:span></text:p>
      <text:p text:style-name="P1"><text:span text:style-name="T1">При подключении к сети, или при холодном старте, непрерывно пищит, пока не отключишь АКБ. Сам ИБП работает. </text:span></text:p>
      <text:p text:style-name="P1"><text:span text:style-name="T1">Неисправен диод D6 (SMD маркировка JA). </text:span></text:p>
      <text:p text:style-name="P1"><text:span text:style-name="T1"/></text:p>
      <text:p text:style-name="P1"><text:span text:style-name="T1">APC Back-UPS Pro 1000 Back-UPS Pro 1000I MAIN BOARD 640-0733-C REV 03 </text:span></text:p>
      <text:p text:style-name="P1"><text:span text:style-name="T1">При включении загорается индикатор Overload. </text:span></text:p>
      <text:p text:style-name="P1"><text:span text:style-name="T1">Неисправно реле RY5 GRUNER D280A-R200A-G0013E/01 24VDC, неисправны конденсаторы C53;C54;C37;C80;C35;C34 22µF 16V TEAPO. </text:span></text:p>
      <text:p text:style-name="P1"><text:span text:style-name="T1"/></text:p>
      <text:p text:style-name="P1"><text:span text:style-name="T1">APC Smart-UPS 700 SU700INET MAIN BOARD 640-0730P REV 18. </text:span></text:p>
      <text:p text:style-name="P1"><text:span text:style-name="T1">УПС не полностью отключается после обесточивания, в остальном ИБП исправен. </text:span></text:p>
      <text:p text:style-name="P1"><text:span text:style-name="T1">Неисправен конденсатор C37 22µF 16V, потеря наминала. </text:span></text:p>
      <text:p text:style-name="P1"><text:span text:style-name="T1"/></text:p>
      <text:p text:style-name="P1"><text:span text:style-name="T1">APC Smart-UPS 1000 SUA1000I MAIN BOARD 640-7732H REV9 </text:span></text:p>
      <text:p text:style-name="P1"><text:span text:style-name="T1">После внутреннего теста мигает индикатор неисправности АКБ, без нагрузки, показывает, что подключена нагрузка 2.5%. </text:span></text:p>
      <text:p text:style-name="P1"><text:span text:style-name="T1">Неисправны конденсаторы C75 22µF 16V (JH) (Потеря наминала до 13µF), C114;C115;C100 C75 22µF 16V (JH) (Потеря наминала до 16µF) </text:span></text:p>
      <text:p text:style-name="P1"><text:span text:style-name="T1"/></text:p>
      <text:p text:style-name="P1"><text:span text:style-name="T1">APC Back UPS ES 700 BE700-RS </text:span></text:p>
      <text:p text:style-name="P1"><text:span text:style-name="T1">Трансформатор 430-2078A </text:span></text:p>
      <text:p text:style-name="P1"><text:span text:style-name="T1">Красный-чёрный 26.25Ω, 1.554mH </text:span></text:p>
      <text:p text:style-name="P1"><text:span text:style-name="T1">Красный-белый 26.2Ω, 1.55mH </text:span></text:p>
      <text:p text:style-name="P1"><text:span text:style-name="T1">Разъём </text:span></text:p>
      <text:p text:style-name="P1"><text:span text:style-name="T1">Коричневый-синий 253Ω, 16.38mH. </text:span></text:p>
      <text:p text:style-name="P1"><text:span text:style-name="T1"/></text:p>
      <text:p text:style-name="P1"><text:span text:style-name="T1">APC Back UPS CS 500 MAIN BOARD 640-0287F-Z_REV17 </text:span></text:p>
      <text:p text:style-name="P1"><text:span text:style-name="T1">При нажатии на кнопку загорается индикатор On Battery, больше не каких изменений. Отключить индикатор можно только отключив АКБ, разряжена АКБ до 9V. C новой АКБ включается, проходит внутренние тестирование, не на что не ругается. </text:span></text:p>
      <text:p text:style-name="P1"><text:span text:style-name="T1">Отсутствует зарядка АКБ. Неисправен трансформатор T1 430-0119D-Z (сопротивление между </text:span><text:soft-page-break/><text:span text:style-name="T1">выводами 1-3, 1Ω вместо положенных 3Ω) </text:span></text:p>
      <text:p text:style-name="P1"><text:span text:style-name="T1"/></text:p>
      <text:p text:style-name="P1"><text:span text:style-name="T1">IPPON </text:span></text:p>
      <text:p text:style-name="P1"><text:span text:style-name="T1">Back Comfo Pro 600 </text:span></text:p>
      <text:p text:style-name="P1"><text:span text:style-name="T1">После включения "пищит" </text:span></text:p>
      <text:p text:style-name="P1"><text:span text:style-name="T1">Были неисправны Q20;Q23;Q24;Q25 P60NF06 сгорели в хлам. После замены, ИБП включается, при попытке перейти на работу от АКБ начинает пищать непрерывно. Неисправно реле RY1 OMRON G2RG-2A4 12VDC </text:span></text:p>
      <text:p text:style-name="P1"><text:span text:style-name="T1"/></text:p>
      <text:p text:style-name="P1"><text:span text:style-name="T1">Back Power Pro 800 </text:span></text:p>
      <text:p text:style-name="P1"><text:span text:style-name="T1">Дефект №1: Не включается. </text:span></text:p>
      <text:p text:style-name="P1"><text:span text:style-name="T1">Сгорел диодный мост D21;D22;D23;D24 1N4007S, предохранительный резистор R109A 1R 1/4W, R40 4K7 1/10W, выгорела дорожка печатного монтажа соединяющая R104 и R40. </text:span></text:p>
      <text:p text:style-name="P1"><text:span text:style-name="T1">Дефект №2: (после устранения первой неисправности) ИБП выключен, при подключении к сети начинает пищать. </text:span></text:p>
      <text:p text:style-name="P1"><text:span text:style-name="T1">Неисправен стабилизатор по 5V U03 MC78L05ACP на выходе 7.5V </text:span></text:p>
      <text:p text:style-name="P1"><text:span text:style-name="T1">Дефект №3: (после устранения предыдущих неисправностей) Не отключает нагрузку. (Если ИБП подключён к сети, то на выходе всегда 220V, не зависимо, включен ИБП или нет.) </text:span></text:p>
      <text:p text:style-name="P1"><text:span text:style-name="T1">Неисправен транзистор Q13 2SC1815 (КЗ). Также проверить остальные транзисторы, ключи реле Q05;Q06 2SC1815. </text:span></text:p>
      <text:p text:style-name="P1"><text:span text:style-name="T1">На второй день вернулся, с дефектом №3 пробит D37. </text:span></text:p>
      <text:p text:style-name="P1"><text:span text:style-name="T1"/></text:p>
      <text:p text:style-name="P1"><text:span text:style-name="T1">Ippon BPP600 плата MAIN-873/4X/5X(ce)JL8; PLUS Brozer600 плата MAIN-873/4X/5X Pro. </text:span></text:p>
      <text:p text:style-name="P1"><text:span text:style-name="T1">Два Ups после грозы. Один Ippon BPP600 плата MAIN-873/4X/5X(ce)JL8 другой PLUS Brozer600 плата MAIN-873/4X/5X Pro. После замены мостов и восстановления дорожек не видят сеть. </text:span></text:p>
      <text:p text:style-name="P1"><text:span text:style-name="T1">Один ИБП поднял. Резисторы оказались рабочими, но при отпаивании обнаружилось между пайкой и дорожками обрыв (R109-220кОм, R45-100кОм хотя на скаченной схеме похожей модели номиналы совсем другие). </text:span></text:p>
      <text:p text:style-name="P1"><text:span text:style-name="T1">Второй ни сеть не видит, ни от батарей не работает, только релюхами клацает при включении. Питания на процессоре нет. Буду дальше смотреть. </text:span></text:p>
      <text:p text:style-name="P1"><text:span text:style-name="T1"/></text:p>
      <text:p text:style-name="P1"><text:span text:style-name="T1">IPPON Back Power Pro 500 плата MAIN-87XX/MODULE 098-17138-01-S2 </text:span></text:p>
      <text:p text:style-name="P1"><text:span text:style-name="T1">IPPON Back Power Pro 600 плата MAIN-87XX/MODULE 098-17138-02-S1 </text:span></text:p>
      <text:p text:style-name="P1"><text:span text:style-name="T1">При включении, пищит. Отключенный от сети, на АКБ работает. Отсутствует зарядка АКБ. </text:span></text:p>
      <text:p text:style-name="P1"><text:span text:style-name="T1">Неисправно реле RY1 OMRON G2RG-2A4 12VDC (не замыкается одна пара контактов). </text:span></text:p>
      <text:p text:style-name="P1"><text:span text:style-name="T1"/></text:p>
      <text:p text:style-name="P1"><text:span text:style-name="T1">IPPON Back Power Pro 400 плата MAIN-873X/4X/5X (CE) JL8 098-18377-02-S1 </text:span></text:p>
      <text:p text:style-name="P1"><text:span text:style-name="T1">Не видит сеть «~220V», от АКБ работает. </text:span></text:p>
      <text:p text:style-name="P1"><text:span text:style-name="T1">Неисправен диодный мост D21;D22;D23;D24 1N4007S, испарилась дорожка печатного монтажа, соединяющая анод D24 с анодом D23, D03 1N4148 (КЗ), Q05 2SC1815 пробит переход база коллектор. Вместо перемычки JP12 установлен резистор 1R 1/4W (на будущие). </text:span></text:p>
      <text:p text:style-name="P1"><text:span text:style-name="T1"/></text:p>
      <text:p text:style-name="P1"><text:span text:style-name="T1">IPPON Back Power Pro 600 плата 098-17543-00-S3 </text:span></text:p>
      <text:p text:style-name="P1"><text:span text:style-name="T1">Не включается, была разряжена АКБ до 4.5V, после зарядки АКБ, при нажатии на кнопку включения кратковременно загорается светодиод и тухнет, больше никакой реакции (ни звуковых сигналов, ни срабатывания реле). </text:span></text:p>
      <text:p text:style-name="P1"><text:span text:style-name="T1">При нажатии на кнопку включения кратковременно на 2 выводе U01 появляется 3V; на выходе U03 MC78L05ACP 4.5V. При замыкании коллектор эмиттер Q11 MPS2907A на выходе U03 5V, светодиод светится, больше никаких изменений. </text:span></text:p>
      <text:p text:style-name="P1"><text:span text:style-name="T1">Неисправен кварц XL1 ZTA 19.66MX. </text:span></text:p>
      <text:p text:style-name="P1"><text:span text:style-name="T1"/></text:p>
      <text:p text:style-name="P1"><text:span text:style-name="T1">IPPON Smart Protect Pro 2000 плата 098-18161-01-S2 MAIN-876X/7X/8X </text:span></text:p>
      <text:p text:style-name="P1"><text:span text:style-name="T1">При подключении сетевого шнура (ИБП выключен) начинают щёлкать реле, и запускается вентилятор. При включении загорается верхний красный индикатор. </text:span></text:p>
      <text:p text:style-name="P1"><text:span text:style-name="T1">Неисправна микросхема U101 MC7812CT, на выходе вместо 12V всего лишь 6V. </text:span></text:p>
      <text:p text:style-name="P1"><text:span text:style-name="T1"/></text:p>
      <text:p text:style-name="P1"><text:span text:style-name="T1">IPPON Back Power Pro 500 плата 098-17543-00-S3 </text:span></text:p>
      <text:p text:style-name="P1"><text:span text:style-name="T1">Пришёл в ремонт с заявленным дефектом: Шум при работе. Запах гари. </text:span></text:p>
      <text:p text:style-name="P1"><text:span text:style-name="T1">Неисправен диодный мост D33-D36 1N5402, D33 (обрыв), D34 (КЗ, плата под ним обуглилась). Менять лучше все четыре, оставшиеся диоды могут быть с утечкой, в конкретном случае был с утечкой D36. </text:span></text:p>
      <text:p text:style-name="P1"><text:span text:style-name="T1"/></text:p>
      <text:p text:style-name="P1"><text:span text:style-name="T1">IPPON Back Power Pro 500 плата MAIN-87XX/MODULE 098-17138-01-S2 </text:span></text:p>
      <text:p text:style-name="P1"><text:span text:style-name="T1">Пришёл в ремонт с заявленным дефектом: Постоянно "пищит". </text:span></text:p>
      <text:p text:style-name="P1"><text:soft-page-break/><text:span text:style-name="T1">Был неисправен сетевой предохранитель 5A 250V. </text:span></text:p>
      <text:p text:style-name="P1"><text:span text:style-name="T1">После замены предохранителя, включается, при переходе на работу от АКБ, светодиод гаснет и длинный гудок спикера, до тех пор, пока не выключишь ИБП. </text:span></text:p>
      <text:p text:style-name="P1"><text:span text:style-name="T1">Неисправны Q23; Q24 CEP50N06. </text:span></text:p>
      <text:p text:style-name="P1"><text:span text:style-name="T1"/></text:p>
      <text:p text:style-name="P1"><text:span text:style-name="T1">Transformer 080-56641-03 </text:span></text:p>
      <text:p text:style-name="P1"><text:span text:style-name="T1">Разъём CN05. </text:span></text:p>
      <text:p text:style-name="P1"><text:span text:style-name="T1">BLU – BLAC 20.24KΩ 665.2mH </text:span></text:p>
      <text:p text:style-name="P1"><text:span text:style-name="T1">BLAC – YELLOW 27.92KΩ 0.909H </text:span></text:p>
      <text:p text:style-name="P1"><text:span text:style-name="T1">RED – BROWN 160.9Ω 5.826mH </text:span></text:p>
      <text:p text:style-name="P1"><text:span text:style-name="T1">Свободные. </text:span></text:p>
      <text:p text:style-name="P1"><text:span text:style-name="T1">RED – BLU 27.26Ω 0.932mH </text:span></text:p>
      <text:p text:style-name="P1"><text:span text:style-name="T1">RED – BROWN 27.12Ω 0.932mH </text:span></text:p>
      <text:p text:style-name="P1"><text:span text:style-name="T1"/></text:p>
      <text:p text:style-name="P1"><text:span text:style-name="T1">IPPON Back Power Pro 700 плата 098-17543-01-S1 </text:span></text:p>
      <text:p text:style-name="P1"><text:span text:style-name="T1">При подключении к сети ~220V светодиод загорается на половину, на выходе U03 появляется 5V, больше никаких изменений. </text:span></text:p>
      <text:p text:style-name="P1"><text:span text:style-name="T1">При нажатии на кнопку включения, никакой реакции (ни звуковых сигналов, ни срабатывания реле). </text:span></text:p>
      <text:p text:style-name="P1"><text:span text:style-name="T1">Неисправен кварц XL1 ZTA 19.66MX. </text:span></text:p>
      <text:p text:style-name="P1"><text:span text:style-name="T1"/></text:p>
      <text:p text:style-name="P1"><text:span text:style-name="T1">IPPON Back Office 400 </text:span></text:p>
      <text:p text:style-name="P1"><text:span text:style-name="T1">При включении горят оба индикатора и пищит. </text:span></text:p>
      <text:p text:style-name="P1"><text:span text:style-name="T1">Неисправны транзисторы Q8;Q9 STP3NK60Z </text:span></text:p>
      <text:p text:style-name="P1"><text:span text:style-name="T1"/></text:p>
      <text:p text:style-name="P1"><text:span text:style-name="T1">IPPON Back Power Pro 500 098-17543-01-S1 </text:span></text:p>
      <text:p text:style-name="P1"><text:span text:style-name="T1">При подключении сетевого шнура (неважно нажата кнопка включения или нет) ИБП постоянно пищит, АКБ разряжена. </text:span></text:p>
      <text:p text:style-name="P1"><text:span text:style-name="T1">Неисправен трансформатор 080-48155-С2, обрыв обмотки отвечающей за зарядку АКБ (RED – BROWN разъёма CN05) </text:span></text:p>
      <text:p text:style-name="P1"><text:span text:style-name="T1"/></text:p>
      <text:p text:style-name="P1"><text:span text:style-name="T1">Трансформаторы 080-56641-02 и 080-48155-C2 взаимозаменяемы. </text:span></text:p>
      <text:p text:style-name="P1"><text:span text:style-name="T1"/></text:p>
      <text:p text:style-name="P1"><text:span text:style-name="T1">IPPON Smart Protect Pro 1000 </text:span></text:p>
      <text:p text:style-name="P1"><text:span text:style-name="T1">Второй сверху светодиод мигает, третий горит. </text:span></text:p>
      <text:p text:style-name="P1"><text:span text:style-name="T1">Неисправны АКБ, суммарное напряжение на двух батареях (12V 7Ah) 12V. </text:span></text:p>
      <text:p text:style-name="P1"><text:span text:style-name="T1"/></text:p>
      <text:p text:style-name="P1"><text:span text:style-name="T1">IPPON Back Power Pro 500 плата 098-17543-01-S1 </text:span></text:p>
      <text:p text:style-name="P1"><text:span text:style-name="T1">Не включается. (Ни какой реакции не на кнопку включения не на подключение к сети). </text:span></text:p>
      <text:p text:style-name="P1"><text:span text:style-name="T1">Неисправен кварц XL1 ZTA 19.66MX. </text:span></text:p>
      <text:p text:style-name="P1"><text:span text:style-name="T1"/></text:p>
      <text:p text:style-name="P1"><text:span text:style-name="T1">IPPON Back Power Pro 700 плата 098-17615-00-S1 </text:span></text:p>
      <text:p text:style-name="P1"><text:span text:style-name="T1">Не включается. При подключении к сети, через несколько секунд, непрерывно пищит, пока не выдернешь сетевой шнур. </text:span></text:p>
      <text:p text:style-name="P1"><text:span text:style-name="T1">Неисправны транзисторы Q5;Q6 CEP83A3 (КЗ) (с завода не запаяли по одному выводу у транзисторов). </text:span></text:p>
      <text:p text:style-name="P1"><text:span text:style-name="T1">После замены транзисторов, проявление дефекта не изменилось. АКБ просела до 6V, после зарядки ИБП работает. </text:span></text:p>
      <text:p text:style-name="P1"><text:span text:style-name="T1"/></text:p>
      <text:p text:style-name="P1"><text:span text:style-name="T1">IPPON Back Power Pro 500 плата 098-17543-01-S1 </text:span></text:p>
      <text:p text:style-name="P1"><text:span text:style-name="T1">Подключенный к сети, при включении постоянно пищит, (светодиод не светится). Отключённый от сети, включается, (светодиод светится) на выходе напряжение отсутствует. </text:span></text:p>
      <text:p text:style-name="P1"><text:span text:style-name="T1">Неисправен трансформатор 080-56641-03 (обрыв термопредохранителя, чёрный провод). </text:span></text:p>
      <text:p text:style-name="P1"><text:span text:style-name="T1"/></text:p>
      <text:p text:style-name="P1"><text:span text:style-name="T1">IPPON Back Power Pro 700 плата 098-17615-00-S1 </text:span></text:p>
      <text:p text:style-name="P1"><text:span text:style-name="T1">При нажатии на кнопку включения светодиод кратковременно загорается, при подключении к сети ~220V постоянно светится, больше никаких изменений. </text:span></text:p>
      <text:p text:style-name="P1"><text:span text:style-name="T1">Неисправен процессор U01 SC106240CSPE. </text:span></text:p>
      <text:p text:style-name="P1"><text:span text:style-name="T1"/></text:p>
      <text:p text:style-name="P1"><text:span text:style-name="T1">IPPON Back Power Pro 400 плата 098-17543-01-S1 </text:span></text:p>
      <text:p text:style-name="P1"><text:span text:style-name="T1">Не включается. </text:span></text:p>
      <text:p text:style-name="P1"><text:span text:style-name="T1">Неисправен сетевой предохранитель 3.15A 250V, дидный мост D21;D22;D23;D24 1N4007S, резистор R109A, неисправны транзисторы Q13 2SC1815 эмиттер-коллектор (КЗ), Q11 MPS2907A база коллектор (КЗ). </text:span></text:p>
      <text:p text:style-name="P1"><text:soft-page-break/><text:span text:style-name="T1">Сопротивление относительно массы, на диодной прозвонке: </text:span></text:p>
      <text:p text:style-name="P1"><text:span text:style-name="T1">U03 </text:span></text:p>
      <text:p text:style-name="P1"><text:span text:style-name="T1">Вход 613; 541 </text:span></text:p>
      <text:p text:style-name="P1"><text:span text:style-name="T1">Выход 500; 427 </text:span></text:p>
      <text:p text:style-name="P1"><text:span text:style-name="T1"/></text:p>
      <text:p text:style-name="P1"><text:span text:style-name="T1">Powercom </text:span></text:p>
      <text:p text:style-name="P1"><text:span text:style-name="T1">KIN-625A UPT-V4.2(PCB) </text:span></text:p>
      <text:p text:style-name="P1"><text:span text:style-name="T1">Периодически щёлкает реле (отключает нагрузку) после двух дней перестал включаться. При отключении и последующем включении АКБ, работает до момента выключения, после не включается. На процессоре в выключенном состояние присутствует +5V. </text:span></text:p>
      <text:p text:style-name="P1"><text:span text:style-name="T1">Неисправен транзистор Q1 2SB647A обрыв перехода. </text:span></text:p>
      <text:p text:style-name="P1"><text:span text:style-name="T1"/></text:p>
      <text:p text:style-name="P1"><text:span text:style-name="T1">BNT-600A 110-0BNT-613(PCB) </text:span></text:p>
      <text:p text:style-name="P1"><text:span text:style-name="T1">(1) Не включается, никакая пайка кварца XL1. </text:span></text:p>
      <text:p text:style-name="P1"><text:span text:style-name="T1">(2) Не проходит внутренний тест самодиагностики (отключается). </text:span></text:p>
      <text:p text:style-name="P1"><text:span text:style-name="T1">Неисправен предохранительный резистор F1 R1 1/2W ±5%. </text:span></text:p>
      <text:p text:style-name="P1"><text:span text:style-name="T1">(В этой модели зарядка АКБ осуществляется только после включения ИБП.) </text:span></text:p>
      <text:p text:style-name="P1"><text:span text:style-name="T1"/></text:p>
      <text:p text:style-name="P1"><text:span text:style-name="T1">KIN325A-625A </text:span></text:p>
      <text:p text:style-name="P1"><text:span text:style-name="T1"/></text:p>
      <text:p text:style-name="P1"><text:span text:style-name="T1"/></text:p>
      <text:p text:style-name="P1"><text:span text:style-name="T1">Данные по обмоткам RT-425B, измерения проводились ELC-131D: </text:span></text:p>
      <text:p text:style-name="P1"><text:span text:style-name="T1">BLACK – BLUE: сопротивление 608.2Ω, индуктивность15.11mH Q6.22. </text:span></text:p>
      <text:p text:style-name="P1"><text:span text:style-name="T1">RED – BLUE: сопротивление 161.3Ω, индуктивность 3.546mH Q7.03. </text:span></text:p>
      <text:p text:style-name="P1"><text:span text:style-name="T1">RED – BLACK: сопротивление 161.7Ω, индуктивность 3.535mH Q7.07. </text:span></text:p>
      <text:p text:style-name="P1"><text:span text:style-name="T1">BLACK(5) – GREEN(4): сопротивление 930Ω, индуктивность 23.78mH Q6.03. </text:span></text:p>
      <text:p text:style-name="P1"><text:span text:style-name="T1">BLACK(3) – BLUE(1): сопротивление 189KΩ, индуктивность 3.171H Q8.79. </text:span></text:p>
      <text:p text:style-name="P1"><text:span text:style-name="T1">BLACK(3) – RED(2): сопротивление 144.2KΩ, индуктивность 2.412H Q8.72. </text:span></text:p>
      <text:p text:style-name="P1"><text:span text:style-name="T1">RED(2) – BLUE(1): сопротивление 2.600KΩ, индуктивность 59.05mH Q6.25. </text:span></text:p>
      <text:p text:style-name="P1"><text:span text:style-name="T1"/></text:p>
      <text:p text:style-name="P1"><text:span text:style-name="T1">KIN-325A </text:span></text:p>
      <text:p text:style-name="P1"><text:span text:style-name="T1">При подключении к сети сразу сгорает сетевой предохранитель (коротыша по входу ~220V нет), неисправен трансформатор RT-425B, межвитковое замыкание. </text:span></text:p>
      <text:p text:style-name="P1"><text:span text:style-name="T1"/></text:p>
      <text:p text:style-name="P1"><text:span text:style-name="T1">BNT-600A </text:span></text:p>
      <text:p text:style-name="P1"><text:span text:style-name="T1">При включении не проходит внутренние тестирование, отключается. Неисправен предохранительный резистор F1 0.1 1/2W ±5% </text:span></text:p>
      <text:p text:style-name="P1"><text:span text:style-name="T1"/></text:p>
      <text:p text:style-name="P1"><text:span text:style-name="T1">BNT-600A MAIN BOARD BNT-V3.0 110-0BNT-613 </text:span></text:p>
      <text:p text:style-name="P1"><text:span text:style-name="T1">Не включается. При нажатии на кнопку включения никакой реакции. </text:span></text:p>
      <text:p text:style-name="P1"><text:span text:style-name="T1">При замыкании SW1, на выходе U2 L7805ACV появляется 5V. </text:span></text:p>
      <text:p text:style-name="P1"><text:span text:style-name="T1">Замена процессора U1 BNT-V1.2 (P/N:12A-0BNT-120) результата не дала. </text:span></text:p>
      <text:p text:style-name="P1"><text:span text:style-name="T1">Неисправен кварц XL1 (8.000). </text:span></text:p>
      <text:p text:style-name="P1"><text:span text:style-name="T1"/></text:p>
      <text:p text:style-name="P1"><text:span text:style-name="T1">IMP-525AP MAIN BOARD: 110-0CS4-81B </text:span></text:p>
      <text:p text:style-name="P1"><text:span text:style-name="T1">Не включается. </text:span></text:p>
      <text:p text:style-name="P1"><text:span text:style-name="T1">Неисправен инвертор Q12 IRFZ44V (КЗ); FUSE1-2 25A 32V (обрыв). После замены ИБП включается и во время внутреннего теста уходит в аварийное состояние. Неисправен трансформатор RT-6000BH (межвитковое замыкание), сопротивление рабочей обмотки BLUE (1 вывод CN4) BLACK (3 вывод CN4) 16Ω, неисправной 2.6Ω. </text:span></text:p>
      <text:p text:style-name="P1"><text:span text:style-name="T1">RT-6000BH меняется на RT-6000B, нужно только перекинуть разъём CN4 (один к одному). </text:span></text:p>
      <text:p text:style-name="P1"><text:span text:style-name="T1"/></text:p>
      <text:p text:style-name="P1"><text:span text:style-name="T1">BNT-500A MAIN BOARD: 110-OBNT-612 </text:span></text:p>
      <text:p text:style-name="P1"><text:span text:style-name="T1">При включение ИБП, сразу отключается. </text:span></text:p>
      <text:p text:style-name="P1"><text:span text:style-name="T1">Неисправен трансформатор RT-6000B (межвитковое замыкание), сопротивление рабочей обмотки BLUE (1 вывод CN1) BLACK (3 вывод CN1) 16Ω, неисправной 2.6Ω. Сгорел сетевой предохранитель. Причиной выхода из строя трансформатора, было заваривание контактов реле RY3, все 3 контакта звонятся накоротко. </text:span></text:p>
      <text:p text:style-name="P1"><text:span text:style-name="T1"/></text:p>
      <text:p text:style-name="P1"><text:span text:style-name="T1">BNT-600A MAIN BOARD: 110-OBNT-613 BNT-V3.0 </text:span></text:p>
      <text:p text:style-name="P1"><text:span text:style-name="T1">При включение ИБП, сразу отключается. </text:span></text:p>
      <text:p text:style-name="P1"><text:span text:style-name="T1">Неисправен трансформатор RT-7000B (межвитковое замыкание), сопротивление рабочей обмотки BLUE (1 вывод CN1) BLACK (3 вывод CN1) 10.8Ω, неисправной 2.2Ω. Сгорел сетевой предохранитель. </text:span><text:soft-page-break/><text:span text:style-name="T1">Причиной выхода из строя трансформатора, было заваривание контактов реле RY3, все 3 контакта звонятся накоротко. </text:span></text:p>
      <text:p text:style-name="P1"><text:span text:style-name="T1"/></text:p>
      <text:p text:style-name="P1"><text:span text:style-name="T1">KIN-625AP MAIN BOARD 110-OUPT-832 UPT-V5.4 </text:span></text:p>
      <text:p text:style-name="P1"><text:span text:style-name="T1">Поступил в ремонт с заявленным дефектом «Выключается, длинный гудок спикера». </text:span></text:p>
      <text:p text:style-name="P1"><text:span text:style-name="T1">При подключении дефекта не обнаружил, поставил на прогон, к концу рабочего дня дефект проявился. Загорелся индикатор неисправности АКБ и запищал спикер. </text:span></text:p>
      <text:p text:style-name="P1"><text:span text:style-name="T1">Неисправна схема зарядки АКБ (неисправен резисторVR1 500Ω). Дефект проявляется в тот момент, когда напряжение на клеммах АКБ достигает 15V. </text:span></text:p>
      <text:p text:style-name="P1"><text:span text:style-name="T1"/></text:p>
      <text:p text:style-name="P1"><text:span text:style-name="T1">IMD-625AP MAIN BOARD SC4-V1.2 110-0CS4-81A </text:span></text:p>
      <text:p text:style-name="P1"><text:span text:style-name="T1">Во включенном состоянии через некоторое время начинает пищать спикер и мигает шкала заряда АКБ. В выключенном состоянии и подключенном к сети дефект не проявляется. </text:span></text:p>
      <text:p text:style-name="P1"><text:span text:style-name="T1">При контроле напряжения на АКБ обнаружено, что неисправность проявляется в момент, когда напряжение на АКБ достигает 14.7V. </text:span></text:p>
      <text:p text:style-name="P1"><text:span text:style-name="T1">Замена VR1 500Ω, на включенном ИБП снять клемму с АКБ и выставить напряжение заряда 13.62V. </text:span></text:p>
      <text:p text:style-name="P1"><text:span text:style-name="T1"/></text:p>
      <text:p text:style-name="P1"><text:span text:style-name="T1">IMD-425AP MAIN BOARD: CS4-V1.2 110-0CS4-81B </text:span></text:p>
      <text:p text:style-name="P1"><text:span text:style-name="T1">Нет напряжения ~220V на выходе, разёмы BATTERY BACKUP OUTLETS, не при работе от сети, не при работе от АКБ. </text:span></text:p>
      <text:p text:style-name="P1"><text:span text:style-name="T1">Неисправны резисторы R87 0Ω1 5W (обрыв); R80 10K 1/4W ±1% (обуглился). </text:span></text:p>
      <text:p text:style-name="P1"><text:span text:style-name="T1"/></text:p>
      <text:p text:style-name="P1"><text:span text:style-name="T1">BNT-600A MAIN BOARD BNT-V3.0 110-OBNT-613 </text:span></text:p>
      <text:p text:style-name="P1"><text:span text:style-name="T1">Не включается. </text:span></text:p>
      <text:p text:style-name="P1"><text:span text:style-name="T1">Неисправна АКБ, Q3-Q6 IRFZ50N06 (КЗ). </text:span></text:p>
      <text:p text:style-name="P1"><text:span text:style-name="T1">После замены неисправных комплектующих, при нажатии на кнопку включения загорается светодиод, больше никаких изменений. </text:span></text:p>
      <text:p text:style-name="P1"><text:span text:style-name="T1">Неисправен Q21 IRFZ24N. </text:span></text:p>
      <text:p text:style-name="P1"><text:span text:style-name="T1"/></text:p>
      <text:p text:style-name="P1"><text:span text:style-name="T1">BNT-600A MAIN BOARD BNT-V3.0 110-OBNT-613 </text:span></text:p>
      <text:p text:style-name="P1"><text:span text:style-name="T1">Не включается. </text:span></text:p>
      <text:p text:style-name="P1"><text:span text:style-name="T1">При включение ИБП, сразу отключается. </text:span></text:p>
      <text:p text:style-name="P1"><text:span text:style-name="T1">Неисправны Q3-Q6 (неисправны только два транзистора). После замены транзисторов проявление дефекта не изменилось. При нажатии на кнопку включения, кратковременный звук спикера и свечения светодиода, с последующим отключением. </text:span></text:p>
      <text:p text:style-name="P1"><text:span text:style-name="T1">Неисправен Q21 IRFZ24N (КЗ). </text:span></text:p>
      <text:p text:style-name="P1"><text:span text:style-name="T1"/></text:p>
      <text:p text:style-name="P1"><text:span text:style-name="T1">KIN-3000AP </text:span></text:p>
      <text:p text:style-name="P1"><text:span text:style-name="T1">Q8;Q10;Q20;Q2;Q5;Q9;Q32;Q29;Q41;Q21;Q11;Q30 RFP50N06 </text:span></text:p>
      <text:p text:style-name="P1"><text:span text:style-name="T1">R47;R48;R49;R92;R93;R94;R8;R26;R51;R73;R97 47ом 1/4W ZD5;ZD6;ZD7;ZD9 12V 1/2W </text:span></text:p>
      <text:p text:style-name="P1"><text:span text:style-name="T1">D31 1N4004; D16 1N4148; ZD4 24V 1/2W </text:span></text:p>
      <text:p text:style-name="P1"><text:span text:style-name="T1">Чёрный (52) – TP7 LO </text:span></text:p>
      <text:p text:style-name="P1"><text:span text:style-name="T1">Белый (54) – TP8 NO </text:span></text:p>
      <text:p text:style-name="P1"><text:span text:style-name="T1">Синий – TP3 NI </text:span></text:p>
      <text:p text:style-name="P1"><text:span text:style-name="T1">Коричневый (392) – TP4 </text:span></text:p>
      <text:p text:style-name="P1"><text:span text:style-name="T1"/></text:p>
      <text:p text:style-name="P1"><text:span text:style-name="T1">Q29;Q32;Q41;Q11;Q21;Q30 RFP50N06 </text:span></text:p>
      <text:p text:style-name="P1"><text:span text:style-name="T1">R92;R94 47R </text:span></text:p>
      <text:p text:style-name="P1"><text:span text:style-name="T1">ZD7 12V </text:span></text:p>
      <text:p text:style-name="P1"><text:span text:style-name="T1"/></text:p>
      <text:p text:style-name="P1"><text:span text:style-name="T1">Номиналы деталей: </text:span></text:p>
      <text:p text:style-name="P1"><text:span text:style-name="T1">Q1 TIP31C </text:span></text:p>
      <text:p text:style-name="P1"><text:span text:style-name="T1">Q6;Q7 B647 </text:span></text:p>
      <text:p text:style-name="P1"><text:span text:style-name="T1">Q18; Q28 KSP44 </text:span></text:p>
      <text:p text:style-name="P1"><text:span text:style-name="T1">Q14; Q19; Q24; Q27;Q51;Q52;Q57;Q58;Q59 2SC945 </text:span></text:p>
      <text:p text:style-name="P1"><text:span text:style-name="T1">Q15; Q25 2SA733 </text:span></text:p>
      <text:p text:style-name="P1"><text:span text:style-name="T1">Q38 TL431 </text:span></text:p>
      <text:p text:style-name="P1"><text:span text:style-name="T1">Q39 CR02AM </text:span></text:p>
      <text:p text:style-name="P1"><text:span text:style-name="T1">Q40;Q50;Q55 C1384 </text:span></text:p>
      <text:p text:style-name="P1"><text:span text:style-name="T1">Q45 TIP31C </text:span></text:p>
      <text:p text:style-name="P1"><text:span text:style-name="T1">ZD5; ZD6; ZD7; ZD9 12V 1/2W </text:span></text:p>
      <text:p text:style-name="P1"><text:span text:style-name="T1">C25; C28 22µF 50V 105C </text:span></text:p>
      <text:p text:style-name="P1"><text:span text:style-name="T1">U4; U9 AZ324P </text:span></text:p>
      <text:p text:style-name="P1"><text:soft-page-break/><text:span text:style-name="T1">U5 ULN2004AN DIP-16 </text:span></text:p>
      <text:p text:style-name="P1"><text:span text:style-name="T1">R11; R12; R13; R14; R17; R18; R21; R23; R25; R28; R29; R30; R31; R32; R37; R44; R67; R68; R78; R81; R82; R84; R127; R130; R138; R139; R140; R148; R149; R158; R159; R160; R161; R163; R164 10K 1/4W ±1% </text:span></text:p>
      <text:p text:style-name="P1"><text:span text:style-name="T1">R9;R46;R49;R65;R88;R129 1K 1/4W ±1% </text:span></text:p>
      <text:p text:style-name="P1"><text:span text:style-name="T1">R47;R48;R49;R92;R93;R94;R8;R26;R51;R73;R97 47ом 1/4W ±5% Резистор-предохранитель. </text:span></text:p>
      <text:p text:style-name="P1"><text:span text:style-name="T1">R45;R70 200K 1/4W ±1% </text:span></text:p>
      <text:p text:style-name="P1"><text:span text:style-name="T1">R66;R91;R128 47K 1/4W ±1% </text:span></text:p>
      <text:p text:style-name="P1"><text:span text:style-name="T1">R89;R90 100K 1/4W ±1% </text:span></text:p>
      <text:p text:style-name="P1"><text:span text:style-name="T1">R64;R87 1M 1/4W ±1% </text:span></text:p>
      <text:p text:style-name="P1"><text:span text:style-name="T1">R109 27K 1/4W ±1% </text:span></text:p>
      <text:p text:style-name="P1"><text:span text:style-name="T1">R95 1.2KJ 5W </text:span></text:p>
      <text:p text:style-name="P1"><text:span text:style-name="T1">R1 200ΩJ 10W </text:span></text:p>
      <text:p text:style-name="P1"><text:span text:style-name="T1">R24 15K 1/4W ±1% </text:span></text:p>
      <text:p text:style-name="P1"><text:span text:style-name="T1"/></text:p>
      <text:p text:style-name="P1"><text:span text:style-name="T1">ZD15 измеренное напряжение 26.4V. стабилитрон на 27V напряжение 28.9V. стабилитрон на 24V напряжение 25.1V. </text:span></text:p>
      <text:p text:style-name="P1"><text:span text:style-name="T1"/></text:p>
      <text:p text:style-name="P1"><text:span text:style-name="T1">Транзистор 2SA733 Q15;Q25 </text:span></text:p>
      <text:p text:style-name="P1"><text:span text:style-name="T1">Транзистор 2SC 945 Q14;Q19;Q24;Q27 </text:span></text:p>
      <text:p text:style-name="P1"><text:span text:style-name="T1">Транзистор KSP44 Q18;Q28 </text:span></text:p>
      <text:p text:style-name="P1"><text:span text:style-name="T1">Стабилитрон 12V 1/2W ZD5;ZD6;ZD7;ZD9 </text:span></text:p>
      <text:p text:style-name="P1"><text:span text:style-name="T1">Микросхема AZ324P DIP-14 U4;U9 </text:span></text:p>
      <text:p text:style-name="P1"><text:span text:style-name="T1">Микросхема ULN2004AN DIP-16 U5 </text:span></text:p>
      <text:p text:style-name="P1"><text:span text:style-name="T1">C25;C28 22µF 50V 105C </text:span></text:p>
      <text:p text:style-name="P1"><text:span text:style-name="T1">ZD15 24V 1W </text:span></text:p>
      <text:p text:style-name="P1"><text:span text:style-name="T1"/></text:p>
      <text:p text:style-name="P1"><text:span text:style-name="T1">MAIN BOARD 112-K201-810 KR-201 V2.0 </text:span></text:p>
      <text:p text:style-name="P1"><text:span text:style-name="T1">Неисправны: Q29;Q32;Q41;Q11;Q21;Q30 RFP50N06 </text:span></text:p>
      <text:p text:style-name="P1"><text:span text:style-name="T1">R92;R94 47R </text:span></text:p>
      <text:p text:style-name="P1"><text:span text:style-name="T1">ZD7 12V. </text:span></text:p>
      <text:p text:style-name="P1"><text:span text:style-name="T1">Интересует наминал ZD15. </text:span></text:p>
      <text:p text:style-name="P1"><text:span text:style-name="T1"/></text:p>
      <text:p text:style-name="P1"><text:span text:style-name="T1">Записи сделанные в процессе ремонта с комментариями: </text:span></text:p>
      <text:p text:style-name="P1"><text:span text:style-name="T1">Итак, после замены неисправных элементов при первом включении сгорели опять именно они не больше не меньше. Было принято решение не экономить на мелочевке и заменить. </text:span></text:p>
      <text:p text:style-name="P1"><text:span text:style-name="T1">Q8;Q10;Q20;Q2;Q5;Q9;Q32;Q29;Q41;Q21;Q11;Q30 RFP50N06 </text:span></text:p>
      <text:p text:style-name="P1"><text:span text:style-name="T1">R47;R48;R49;R92;R93;R94;R8;R26;R51;R73;R97 47ом 1/4W ZD5;ZD6;ZD7;ZD9 12V 1/2W </text:span></text:p>
      <text:p text:style-name="P1"><text:span text:style-name="T1">Транзистор 2SA733 Q15;Q25 </text:span></text:p>
      <text:p text:style-name="P1"><text:span text:style-name="T1">Транзистор 2SC 945 Q14;Q19;Q24;Q27 </text:span></text:p>
      <text:p text:style-name="P1"><text:span text:style-name="T1">Транзистор KSP44 Q18;Q28 </text:span></text:p>
      <text:p text:style-name="P1"><text:span text:style-name="T1">Стабилитрон 12V 1/2W ZD5;ZD6;ZD7;ZD9 </text:span></text:p>
      <text:p text:style-name="P1"><text:span text:style-name="T1">Микросхема AZ324P DIP-14 U4;U9 </text:span></text:p>
      <text:p text:style-name="P1"><text:span text:style-name="T1">Микросхема ULN2004AN DIP-16 U5 </text:span></text:p>
      <text:p text:style-name="P1"><text:span text:style-name="T1">C25;C28 22µF 50V 105C (взрываются, правда, один). </text:span></text:p>
      <text:p text:style-name="P1"><text:span text:style-name="T1">Это при ремонте первого ИБП. </text:span></text:p>
      <text:p text:style-name="P1"><text:span text:style-name="T1">Второй погорел сильнее, RFP50N06 разлетелись на две половинки (все), выгорела дорожка печатного монтажа, соединяющая катод ZD15 и катод D31. Неисправны D31 1N4004; D16 1N4148; ZD4 24V 1/2W; Q1 TIP31C (КЗ). </text:span></text:p>
      <text:p text:style-name="P1"><text:span text:style-name="T1">ZD15 (КЗ) Так как ответа, поэтому стабилитрону не где не получил (даже по линии сервиса), то было решено замерить напряжение стабилизации на рабочем ИБП, вот результаты: ZD15 измеренное напряжение 26.4V. стабилитрон на 27V напряжение 28.9V. стабилитрон на 24V напряжение 25.1V. </text:span></text:p>
      <text:p text:style-name="P1"><text:span text:style-name="T1">Остановился на 24V, стабилитрон поставил на 1W, так как родной 1/2W прилично греется. </text:span></text:p>
      <text:p text:style-name="P1"><text:span text:style-name="T1">Соответственно ремонт второго ИБП я начал с замены всей мелочевки по списку. </text:span></text:p>
      <text:p text:style-name="P1"><text:span text:style-name="T1">Первое включение, холодный старт, предварительно снял все три предохранителя по 30A, и вместо них поставил перемычку ампер на 20, при включении без нагрузки её вполне хватит. </text:span></text:p>
      <text:p text:style-name="P1"><text:span text:style-name="T1">LI </text:span></text:p>
      <text:p text:style-name="P1"><text:span text:style-name="T1"/></text:p>
      <text:p text:style-name="P1"><text:span text:style-name="T1">Измерения проводились ELC-131D на частоте 1kHz. </text:span></text:p>
      <text:p text:style-name="P1"><text:span text:style-name="T1">BLACK – RED (CN4): L - 1.728mH; R – 57.63Ω. L - 1.247mH; R – 38.29Ω. </text:span></text:p>
      <text:p text:style-name="P1"><text:span text:style-name="T1">BLACK – BLUE (CN4): L – 7.059mH; R - 309Ω. L – 5.057mH; R - 231Ω. </text:span></text:p>
      <text:p text:style-name="P1"><text:span text:style-name="T1">BLACK – GREEN (CN3): L – 23.01mH; R – 1.538KΩ. L – 16.14mH; R – 1.498KΩ. </text:span></text:p>
      <text:p text:style-name="P1"><text:span text:style-name="T1">BLUE – RED (TP13, TP11): L – 7.678mH; R – 486.6Ω. L – 5.446mH; R – 465.5Ω. </text:span></text:p>
      <text:p text:style-name="P1"><text:soft-page-break/><text:span text:style-name="T1">BLUE – BLACK (TP13, TP9); L – 446.7mH; R – 33.07KΩ. L – 320.7mH; R – 33.27KΩ </text:span></text:p>
      <text:p text:style-name="P1"><text:span text:style-name="T1">BLACK – WHITE (TP12, TP10); L – 7.640mH; R – 497.5Ω L – 5.431mH; R – 487.3Ω </text:span></text:p>
      <text:p text:style-name="P1"><text:span text:style-name="T1"/></text:p>
      <text:p text:style-name="P1"><text:span text:style-name="T1">IMP-525AP MAIN BOARD: 110-0CS4-81B </text:span></text:p>
      <text:p text:style-name="P1"><text:span text:style-name="T1">Заявленный дефект: Срабатывает предохранитель. При включении происходит короткое замыкание сети. </text:span></text:p>
      <text:p text:style-name="P1"><text:span text:style-name="T1">Неисправен трансформатор RT-6000BH (межвитковое замыкание), сопротивление рабочей обмотки BLUE (1 вывод CN4) BLACK (3 вывод CN4) 16Ω, неисправной 0.2Ω. </text:span></text:p>
      <text:p text:style-name="P1"><text:span text:style-name="T1">Неисправны реле RY1 (заварились контакты), Q12 IRFZ44V (КЗ); FUSE1-2 25A 32V (обрыв). </text:span></text:p>
      <text:p text:style-name="P1"><text:span text:style-name="T1"/></text:p>
      <text:p text:style-name="P1"><text:span text:style-name="T1">WOW-300 MAIN BOARD 110-PS23-613 </text:span></text:p>
      <text:p text:style-name="P1"><text:span text:style-name="T1">Не включается. </text:span></text:p>
      <text:p text:style-name="P1"><text:span text:style-name="T1">Неисправны: Q2B SOT-23 SMD код R2F обозначение на схеме как KSP2907A (выгорел), установлен SMD код 2F (T2907A PNP); U2B TL3843P (КЗ седьмой-пятый вывод); Q10B 2SK2608 (КЗ); R49B 6.8Ω 2W (обрыв); R38B 10Ω 1/8W CHIP (обрыв); R39B 1K 1/8W CHIP (обрыв). </text:span></text:p>
      <text:p text:style-name="P1"><text:span text:style-name="T1">После замены неисправных элементов не проходит внутренние самотестирование, отключается. Неисправен Q21B IRF730. </text:span></text:p>
      <text:p text:style-name="P1"><text:span text:style-name="T1"/></text:p>
      <text:p text:style-name="P1"><text:span text:style-name="T1">KIN-625AP MAIN BOARD UPT1-V4.1 </text:span></text:p>
      <text:p text:style-name="P1"><text:span text:style-name="T1">Поступил в ремонт с заявленным дефектом: После включения "пищит". </text:span></text:p>
      <text:p text:style-name="P1"><text:span text:style-name="T1">При подключении сетевого шнура не слышно характерного щелчка срабатывания реле RY1. </text:span></text:p>
      <text:p text:style-name="P1"><text:span text:style-name="T1">Неисправен стабилитрон ZD5 30V 1/2W (КЗ), неисправно реле RY1 812H-1C-C COIL-12VDC (обрыв обмотки). </text:span></text:p>
      <text:p text:style-name="P1"><text:span text:style-name="T1"/></text:p>
      <text:p text:style-name="P1"><text:span text:style-name="T1">IMD-625AP MAIN BOARD CS4-V1.2 110-0CS4-81A </text:span></text:p>
      <text:p text:style-name="P1"><text:span text:style-name="T1">Поступил в ремонт с заявленным дефектом: Выключается через несколько секунд работы. </text:span></text:p>
      <text:p text:style-name="P1"><text:span text:style-name="T1">Без нагрузки работает, как от сети, так и от АКБ. При подключении даже пустого провода, без нагрузки, сваливается в аварийное состояние и отключается. Чтобы проявился дефект, достаточно коснутся щупом тестера белого провода подключенного к разъёму IN6 (NO) главной платы. </text:span></text:p>
      <text:p text:style-name="P1"><text:span text:style-name="T1">Неисправен резистор R87 0.1Ω 5W (обрыв). </text:span></text:p>
      <text:p text:style-name="P1"><text:span text:style-name="T1">Сломан пластик (механически), крепящий контактные пластины разъёмов выхода ~220V. </text:span></text:p>
      <text:p text:style-name="P1"><text:span text:style-name="T1">Возможно, это и послужило причиной выхода из строя резистора (не факт). </text:span></text:p>
      <text:p text:style-name="P1"><text:span text:style-name="T1">Поступил в ремонт такой же ИБП, неисправность та же, механических повреждений не обнаружено. </text:span></text:p>
      <text:p text:style-name="P1"><text:span text:style-name="T1"/></text:p>
      <text:p text:style-name="P1"><text:span text:style-name="T1">BNT-600A MAIN BOARD: 110-OBNT-613 BNT-V3.0 </text:span></text:p>
      <text:p text:style-name="P1"><text:span text:style-name="T1">Не включается. </text:span></text:p>
      <text:p text:style-name="P1"><text:span text:style-name="T1">При нажатии на кнопку включения SW1, на выходе U2 L7805ACV 5V есть, больше никаких изменений. </text:span></text:p>
      <text:p text:style-name="P1"><text:span text:style-name="T1">Неисправен кварц XL1 NSK 8.000. </text:span></text:p>
      <text:p text:style-name="P1"><text:span text:style-name="T1"/></text:p>
      <text:p text:style-name="P1"><text:span text:style-name="T1">BNT-600A MAIN BOARD: 110-OBNT-613 BNT-V3.0 </text:span></text:p>
      <text:p text:style-name="P1"><text:span text:style-name="T1">При включении не проходит внутренние тестирование, отключается. </text:span></text:p>
      <text:p text:style-name="P1"><text:span text:style-name="T1">Разрыв дорожки печатного монтажа, соединяющая анод D10;D11 и исток Q21. </text:span></text:p>
      <text:p text:style-name="P1"><text:span text:style-name="T1"/></text:p>
      <text:p text:style-name="P1"><text:span text:style-name="T1">TRANSFORMER MODE:RT-8000BHN PART NO:866-RT8K-BHN-00R </text:span></text:p>
      <text:p text:style-name="P1"><text:span text:style-name="T1">BLACK – GREEN (CN3): L – 8.95mH; R – 244.9Ω. </text:span></text:p>
      <text:p text:style-name="P1"><text:span text:style-name="T1">BLACK – BLUE: L – 1.255H; R – 42.35KΩ. </text:span></text:p>
      <text:p text:style-name="P1"><text:span text:style-name="T1">BLACK – RED: L – 0.953H; R – 32.23KΩ. </text:span></text:p>
      <text:p text:style-name="P1"><text:span text:style-name="T1">Обмотка подключаемая к инвертору. </text:span></text:p>
      <text:p text:style-name="P1"><text:span text:style-name="T1">BLACK – BLUE: L – 4.729mH; R – 144Ω. </text:span></text:p>
      <text:p text:style-name="P1"><text:span text:style-name="T1">BLACK – RED: L – 1.151mH; R – 36.31Ω. </text:span></text:p>
      <text:p text:style-name="P1"><text:span text:style-name="T1"/></text:p>
      <text:p text:style-name="P1"><text:span text:style-name="T1">BNT-800AP MAIN BOARD: 110-BNT3-800-00N BNT3-V1.0 </text:span></text:p>
      <text:p text:style-name="P1"><text:span text:style-name="T1">Не включается. </text:span></text:p>
      <text:p text:style-name="P1"><text:span text:style-name="T1">Неисправны предохранители FUSE1-2 40A 32V; транзисторы Q4;Q5;Q6;Q7 IRF3205. </text:span></text:p>
      <text:p text:style-name="P1"><text:span text:style-name="T1">После замены при включении, сразу же сгорели Q6;Q7. </text:span></text:p>
      <text:p text:style-name="P1"><text:span text:style-name="T1">Заводской брак, запаяны накоротко коллектор и эмиттер Q21 2SA733. </text:span></text:p>
      <text:p text:style-name="P1"><text:span text:style-name="T1"/></text:p>
      <text:p text:style-name="P1"><text:span text:style-name="T1">BNT-600AP MAIN BOARD: 110-BNT2-802 BNT2-V1.0 </text:span></text:p>
      <text:p text:style-name="P1"><text:span text:style-name="T1">Не включается. </text:span></text:p>
      <text:p text:style-name="P1"><text:span text:style-name="T1">Неисправен транзистор Q17 2SB647 (обрыв) транзистор сгорел из-за куска припоя лежащего между ножками конденсатора C12 100µF 25V 105C. </text:span></text:p>
      <text:p text:style-name="P1"><text:span text:style-name="T1"/></text:p>
      <text:p text:style-name="P1"><text:span text:style-name="T1">IMD-525AP MAIN BOARD: 110-0CS4-81B-00N CS4-V1.2 </text:span></text:p>
      <text:p text:style-name="P1"><text:soft-page-break/><text:span text:style-name="T1">Не включается. </text:span></text:p>
      <text:p text:style-name="P1"><text:span text:style-name="T1"/></text:p>
      <text:p text:style-name="P1"><text:span text:style-name="T1">Неисправен транзистор Q28 2SB647 (КЗ), стабилитрон ZD4 20V 1/2W (КЗ). </text:span></text:p>
      <text:p text:style-name="P1"><text:span text:style-name="T1">После замены неисправных элементов, во время включения, не проходит самотестирование, отключается. </text:span></text:p>
      <text:p text:style-name="P1"><text:span text:style-name="T1">Неисправен дроссель L1 (обрыв) </text:span></text:p>
      <text:p text:style-name="P1"><text:span text:style-name="T1"><text:s/>Последнее обновление ( 04.03.2011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0T17:01:48.42</meta:creation-date>
    <meta:document-statistic meta:table-count="0" meta:image-count="0" meta:object-count="0" meta:page-count="13" meta:paragraph-count="483" meta:word-count="5332" meta:character-count="37230"/>
    <dc:date>2011-04-20T17:07:03.43</dc:date>
    <meta:editing-duration>PT00H05M29S</meta:editing-duration>
    <meta:editing-cycles>1</meta:editing-cycles>
    <meta:generator>OpenOffice.org/3.2$Win32 OpenOffice.org_project/320m19$Build-9505</meta:generator>
  </office:meta>
</office:document-meta>
</file>